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paragraph-rsid="000afe72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officeooo:rsid="0011aed1" officeooo:paragraph-rsid="0011aed1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/>
      <style:text-properties fo:font-size="14pt" fo:font-style="italic" fo:font-weight="bold" officeooo:rsid="0011aed1" officeooo:paragraph-rsid="0011aed1" style:font-size-asian="14pt" style:font-style-asian="italic" style:font-weight-asian="bold" style:font-size-complex="14pt"/>
    </style:style>
    <style:style style:name="T1" style:family="text">
      <style:text-properties officeooo:rsid="000afe72"/>
    </style:style>
    <style:style style:name="T2" style:family="text">
      <style:text-properties officeooo:rsid="000e06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LECTIONS PROFESSIONNELLES PÊCHE MARITIME 2022</text:p>
      <text:p text:style-name="P8">Comités régional, interdépartemental, départementaux des pêches maritimes et des élevages marins en Nouvelle Aquitaine</text:p>
      <text:p text:style-name="P1"/>
      <text:p text:style-name="P3">Modèle de demande d’inscription sur les listes électorales</text:p>
      <text:p text:style-name="P3"/>
      <text:p text:style-name="P5">Je soussigné (e)…………………………….. (noms et prénoms dans l’ordre de</text:p>
      <text:p text:style-name="P5"/>
      <text:p text:style-name="P5"><text:s/>l’état civil), né(e) le…………….à…………… </text:p>
      <text:p text:style-name="P4"/>
      <text:p text:style-name="P4">demeurant à ……………………………….</text:p>
      <text:p text:style-name="P4"/>
      <text:p text:style-name="P4">et dont le numéro d’identification de marins est le suivant …………………., </text:p>
      <text:p text:style-name="P4">sollicite mon inscription sur la liste électorale en vue des élections du <text:span text:style-name="T2">27</text:span> <text:span text:style-name="T2">avril </text:span>20<text:span text:style-name="T1">22</text:span> au conseil du comité départemental, interdépartemental de …………….</text:p>
      <text:p text:style-name="P4"/>
      <text:p text:style-name="P4">et au conseil du comité régional des pêches maritimes et des élevages marins de……………... </text:p>
      <text:p text:style-name="P4"/>
      <text:p text:style-name="P4">dans le collège des………………….., </text:p>
      <text:p text:style-name="P4"/>
      <text:p text:style-name="P4">dans la catégorie des ……………………………</text:p>
      <text:p text:style-name="P4"/>
      <text:p text:style-name="P6">Je certifie ne pas être inscrit(e), ni prévoir de m’inscrire dans un autre comité départemental/interdépartemental et dans un autre comité régional des pêches maritimes et des élevages marins ou dans un autre collège ou dans une autre catégorie.</text:p>
      <text:p text:style-name="P6"/>
      <text:p text:style-name="P6">Si tel était le cas, je certifie avoir demandé et obtenu ma radiation des listes électorales du comité départemental/interdépartemental de……..…………… </text:p>
      <text:p text:style-name="P6"/>
      <text:p text:style-name="P6">et du comité régional de ………..</text:p>
      <text:p text:style-name="P6"/>
      <text:p text:style-name="P6">dans le collège des ……….., </text:p>
      <text:p text:style-name="P6"/>
      <text:p text:style-name="P6">dans la catégorie des…………………., le (date de la radiation)…………...</text:p>
      <text:p text:style-name="P6"/>
      <text:p text:style-name="P6">Je joins à ma demande les pièces justificatives ci-annexées.</text:p>
      <text:p text:style-name="P6"/>
      <text:p text:style-name="P6"/>
      <text:p text:style-name="P6">Fait à …………….</text:p>
      <text:p text:style-name="P6"/>
      <text:p text:style-name="P6"/>
      <text:p text:style-name="P6"/>
      <text:p text:style-name="P6">le………………...</text:p>
      <text:p text:style-name="P6"/>
      <text:p text:style-name="P6">Signature :</text:p>
      <text:p text:style-name="P6"/>
      <text:p text:style-name="P2">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0:58:55.473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0" meta:object-count="0" meta:page-count="1" meta:paragraph-count="21" meta:word-count="194" meta:character-count="1335" meta:non-whitespace-character-count="1155"/>
  </office:meta>
</office:document-meta>
</file>