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Arial" fo:font-size="12pt" fo:font-style="normal" style:text-underline-style="none" fo:font-weight="normal" style:font-name-asian="Arial1" style:font-size-asian="12pt" style:font-style-asian="normal" style:font-weight-asian="normal" style:font-name-complex="Calibri1"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Arial" fo:font-size="12pt" fo:font-style="normal" style:text-underline-style="none" fo:font-weight="normal" style:font-name-asian="Arial1" style:font-size-asian="12pt" style:font-style-asian="normal" style:font-weight-asian="normal" style:font-name-complex="Tahoma"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Arial" fo:font-size="12pt" fo:font-style="normal" style:text-underline-style="none" fo:font-weight="normal" style:font-name-asian="Arial1" style:font-size-asian="12pt" style:font-style-asian="normal" style:font-weight-asian="normal" style:font-name-complex="Tahoma" style:font-size-complex="12pt" style:font-style-complex="normal" style:font-weight-complex="bold"/>
    </style:style>
    <style:style style:name="P7" style:family="paragraph" style:parent-style-name="Standard">
      <style:paragraph-properties fo:text-align="justify" style:justify-single-word="false"/>
      <style:text-properties fo:color="#000000" style:font-name="Arial" fo:font-size="12pt" fo:font-style="normal" style:text-underline-style="none" fo:font-weight="bold" style:font-size-asian="12pt" style:font-style-asian="normal" style:font-weight-asian="bold" style:font-name-complex="Tahoma" style:font-size-complex="12pt" style:font-style-complex="normal" style:font-weight-complex="bold"/>
    </style:style>
    <style:style style:name="P8" style:family="paragraph" style:parent-style-name="Standard">
      <style:paragraph-properties fo:text-align="justify" style:justify-single-word="false"/>
      <style:text-properties fo:color="#0000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9" style:family="paragraph" style:parent-style-name="Standard">
      <style:paragraph-properties fo:text-align="justify" style:justify-single-word="false"/>
      <style:text-properties fo:color="#000000" style:font-name="Arial" fo:font-size="12pt" fo:font-style="normal" style:text-underline-style="none" fo:font-weight="bold" style:font-name-asian="Arial1" style:font-size-asian="12pt" style:font-style-asian="normal" style:font-weight-asian="bold" style:font-name-complex="Calibri1"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Arial" fo:font-size="12pt" fo:font-style="normal" style:text-underline-style="none" fo:font-weight="bold" style:font-name-asian="Arial1" style:font-size-asian="12pt" style:font-style-asian="normal" style:font-weight-asian="bold" style:font-name-complex="Tahoma" style:font-size-complex="12pt" style:font-style-complex="normal" style:font-weight-complex="bold"/>
    </style:style>
    <style:style style:name="P11" style:family="paragraph" style:parent-style-name="Standard">
      <style:paragraph-properties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12" style:family="paragraph" style:parent-style-name="Standard">
      <style:paragraph-properties fo:text-align="end" style:justify-single-word="false"/>
      <style:text-properties style:font-name="Arial" fo:font-size="16pt" style:text-underline-style="none"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Arial" fo:font-size="16pt" style:text-underline-style="none" fo:font-weight="normal" style:font-size-asian="16pt" style:font-weight-asian="normal" style:font-size-complex="16pt" style:font-weight-complex="normal"/>
    </style:style>
    <style:style style:name="P14"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paragraph-properties fo:text-align="justify" style:justify-single-word="false"/>
      <style:text-properties style:font-name="Arial" fo:font-style="italic" style:font-style-asian="italic" style:font-style-complex="italic"/>
    </style:style>
    <style:style style:name="P17" style:family="paragraph" style:parent-style-name="Standard">
      <style:paragraph-properties fo:text-align="justify" style:justify-single-word="false"/>
      <style:text-properties style:font-name="Arial" fo:font-weight="bold" style:font-weight-asian="bold" style:font-weight-complex="bold"/>
    </style:style>
    <style:style style:name="P18" style:family="paragraph" style:parent-style-name="Standard">
      <style:paragraph-properties fo:text-align="end" style:justify-single-word="false"/>
      <style:text-properties style:font-name="Arial" fo:font-weight="bold" style:font-weight-asian="bold" style:font-weight-complex="bold"/>
    </style:style>
    <style:style style:name="P19" style:family="paragraph" style:parent-style-name="Standard">
      <style:paragraph-properties fo:text-align="justify" style:justify-single-word="false"/>
      <style:text-properties style:font-name="Arial" fo:font-weight="normal" style:font-weight-asian="normal" style:font-weight-complex="normal"/>
    </style:style>
    <style:style style:name="P20" style:family="paragraph" style:parent-style-name="Standard">
      <style:paragraph-properties fo:text-align="justify" style:justify-single-word="false"/>
      <style:text-properties style:font-name="Arial" fo:font-size="12pt" style:font-size-asian="12pt" style:font-size-complex="12pt"/>
    </style:style>
    <style:style style:name="P21" style:family="paragraph" style:parent-style-name="Standard">
      <style:paragraph-properties fo:text-align="center" style:justify-single-word="false"/>
      <style:text-properties style:font-name="Arial"/>
    </style:style>
    <style:style style:name="P22"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7pt" style:font-weight-asian="bold" style:font-size-complex="8pt" style:font-weight-complex="bold"/>
    </style:style>
    <style:style style:name="P23" style:family="paragraph" style:parent-style-name="Standard">
      <style:paragraph-properties fo:text-align="justify" style:justify-single-word="false"/>
    </style:style>
    <style:style style:name="P24" style:family="paragraph" style:parent-style-name="Standard" style:list-style-name="L1">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P25" style:family="paragraph" style:parent-style-name="Standard" style:list-style-name="L1">
      <style:paragraph-properties fo:text-align="justify" style:justify-single-word="false"/>
      <style:text-properties style:font-name="Arial"/>
    </style:style>
    <style:style style:name="T1" style:family="text">
      <style:text-properties fo:font-weight="normal" style:font-weight-asian="normal" style:font-name-complex="Tahoma" style:font-weight-complex="normal"/>
    </style:style>
    <style:style style:name="T2" style:family="text">
      <style:text-properties fo:font-weight="normal" style:font-weight-asian="normal" style:font-weight-complex="normal"/>
    </style:style>
    <style:style style:name="T3" style:family="text">
      <style:text-properties fo:color="#000000" fo:font-style="normal" style:text-underline-style="none" fo:font-weight="normal" style:font-style-asian="normal" style:font-weight-asian="normal" style:font-name-complex="Tahoma" style:font-style-complex="normal" style:font-weight-complex="normal"/>
    </style:style>
    <style:style style:name="T4" style:family="text">
      <style:text-properties fo:color="#000000"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fo:color="#000000" fo:font-style="normal" style:font-style-asian="normal" style:font-style-complex="normal"/>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fo:font-size="12pt" fo:font-style="normal" style:font-size-asian="12pt" style:font-style-asian="normal" style:font-name-complex="Tahoma" style:font-size-complex="12pt" style:font-style-complex="normal"/>
    </style:style>
    <style:style style:name="T9" style:family="text">
      <style:text-properties fo:color="#000000"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10" style:family="text">
      <style:text-properties fo:color="#000000"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fo:color="#000000" fo:font-size="12pt" fo:font-style="normal" style:text-underline-style="none" fo:font-weight="normal" style:font-name-asian="Arial1" style:font-size-asian="12pt" style:font-style-asian="normal" style:font-weight-asian="normal" style:font-name-complex="Calibri1" style:font-size-complex="12pt" style:font-style-complex="normal" style:font-weight-complex="normal"/>
    </style:style>
    <style:style style:name="T13" style:family="text">
      <style:text-properties fo:color="#000000" fo:font-size="12pt" fo:font-style="normal" style:text-underline-style="none" fo:font-weight="normal" style:font-name-asian="Arial1" style:font-size-asian="12pt" style:font-style-asian="normal" style:font-weight-asian="normal" style:font-name-complex="Tahoma" style:font-size-complex="12pt" style:font-style-complex="normal" style:font-weight-complex="normal"/>
    </style:style>
    <style:style style:name="T14" style:family="text">
      <style:text-properties fo:color="#000000"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5" style:family="text">
      <style:text-properties fo:color="#000000" fo:font-size="12pt" fo:font-style="normal" style:text-underline-style="none" style:font-name-asian="Arial1" style:font-size-asian="12pt" style:font-style-asian="normal" style:font-name-complex="Calibri1" style:font-size-complex="12pt" style:font-style-complex="normal"/>
    </style:style>
    <style:style style:name="T16" style:family="text">
      <style:text-properties fo:color="#000000" fo:font-size="12pt" fo:font-style="normal" style:text-underline-style="none" style:font-name-asian="Arial1" style:font-size-asian="12pt" style:font-style-asian="normal" style:font-name-complex="Tahoma" style:font-size-complex="12pt" style:font-style-complex="normal" style:font-weight-complex="bold"/>
    </style:style>
    <style:style style:name="T17" style:family="text">
      <style:text-properties fo:color="#000000" fo:font-size="12pt" fo:font-style="normal" style:text-underline-style="none" style:font-name-asian="Calibri" style:font-size-asian="12pt" style:font-style-asian="normal" style:font-name-complex="Calibri" style:font-size-complex="12pt" style:font-style-complex="normal"/>
    </style:style>
    <style:style style:name="T18" style:family="text">
      <style:text-properties fo:color="#000000" style:font-name="Arial" fo:font-size="12pt" fo:font-style="normal" fo:font-weight="normal" style:font-size-asian="12pt" style:font-style-asian="normal" style:font-weight-asian="normal" style:font-name-complex="Microsoft Sans Serif" style:font-size-complex="12pt" style:font-style-complex="normal" style:font-weight-complex="normal"/>
    </style:style>
    <style:style style:name="T19" style:family="text">
      <style:text-properties fo:color="#000000" style:font-name="Arial" fo:font-size="12pt" fo:font-style="normal" style:text-underline-style="none" fo:font-weight="normal" style:font-name-asian="Arial1" style:font-size-asian="12pt" style:font-style-asian="normal" style:font-weight-asian="normal" style:font-name-complex="Microsoft Sans Serif" style:font-size-complex="12pt" style:font-style-complex="normal" style:font-weight-complex="normal"/>
    </style:style>
    <style:style style:name="T20" style:family="text">
      <style:text-properties fo:color="#0000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1" style:family="text">
      <style:text-properties style:font-name-complex="Tahoma"/>
    </style:style>
    <style:style style:name="T22" style:family="text">
      <style:text-properties fo:font-weight="bold" style:font-weight-asian="bold" style:font-name-complex="Tahoma" style:font-weight-complex="bold"/>
    </style:style>
    <style:style style:name="T23" style:family="text">
      <style:text-properties fo:color="#800000" fo:font-style="normal" style:font-style-asian="normal" style:font-style-complex="normal"/>
    </style:style>
    <style:style style:name="T24" style:family="text">
      <style:text-properties style:font-name-asian="Calibri" style:font-name-complex="Calibri"/>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RM Sud-Atlantique <text:s text:c="84"/>12 07.13</text:p>
      <text:p text:style-name="P11">Mission de coordination des politiques </text:p>
      <text:p text:style-name="P11">publiques de la mer et du littoral </text:p>
      <text:p text:style-name="P11"/>
      <text:p text:style-name="P12">Assises de la mer et du littoral pour la façade sud-Atlantique</text:p>
      <text:p text:style-name="P22"/>
      <text:p text:style-name="P14">Synthèse </text:p>
      <text:p text:style-name="P14">Groupe de Travail D « développement durable et valorisation des ressources »</text:p>
      <text:p text:style-name="P13">Président : Jean-Pierre Tallieu</text:p>
      <text:p text:style-name="P13">Secrétariat : DIRM sud-Atlantique</text:p>
      <text:p text:style-name="P21"/>
      <text:p text:style-name="P16">Nota : Le groupe de travail D, intitulé « développement durable et valorisation des ressources », est le groupe de travail à avoir rassemblé le plus d’interlocuteurs, ayant à réfléchir sur pas moins de 7 des 10 thèmes proposés par les Assises de la mer et du littoral. Il est important de mentionner la richesse des réflexions menées au niveau des contributions écrites et lors des réunions du GT D. Le timing réduit de la restitution orale des travaux du GT D empêche d’aborder en détail toutes les contributions reçues. Nous n’en dresserons donc ici qu’un aperçu général. La restitution écrite envoyée au ministère comprendra toutefois une liste bien plus exhaustive de l’ensemble des points soulevés par les membres du GT D. A l’oral, nous ferons une restitution thème par thème.</text:p>
      <text:p text:style-name="P15"/>
      <text:p text:style-name="P17">Thème 1 : Compétitivité portuaire, complémentarité des infrastructures et transport maritime</text:p>
      <text:p text:style-name="P19"><text:tab/></text:p>
      <text:p text:style-name="P19"><text:tab/>L’amélioration de la compétitivité des ports français constitue une priorité aujourd’hui. Si évidemment, les représentants des grands ports maritimes du GT D encouragent les efforts continus de rationalisation et développement des infrastructures portuaires existantes, ils insistent également avec vigueur sur la nécessité d’une meilleure connectivité avec l’hinterland terrestre. Il leur paraît indispensable d’améliorer substantiellement le raccordement des ports avec les autres modes de transport intérieurs, en se concentrant surtout sur les transports ferroviaires et fluviaux.</text:p>
      <text:p text:style-name="P19"><text:tab/>Les dirigeants des grands ports maritimes de Bordeaux et La Rochelle font également la conjecture d’une compétitivité portuaire biaisée en France par la trop forte complexité et lourdeur de la réglementation administrative. Ainsi, il faudrait simplifier la réglementation administrative à laquelle les projets de développement d’infrastructures portuaires sont soumis. Certains participants regrettent que l’<text:span text:style-name="T8">idée de la création d’un conseil d’administration inter-portuaire du type « Conseil National des Ports », avancée lors du précédent Grenelle de la mer, n’ait pas trouvé de concrétisation aujourd’hui. En outre, ils déplorent l’absence d’une véritable harmonisation de la réglementation communautaire dans le domaine portuaire, nuisant dans certains cas aux ports français.</text:span></text:p>
      <text:p text:style-name="P19"><text:tab/>Concernant le volet environnemental et écologique, la réduction de la pollution engendrée par les navires à quai s’avère être une problématique centrale. Le développement du branchement des navires aux réseaux électriques terrestres se présente ainsi comme une évidence.<text:span text:style-name="T23"> </text:span><text:span text:style-name="T5">Toutefois, sa concrétisation apparaît à court terme illusoire du fait des coûts substantiels qu’implique l’installation d’un tel dispositif au sein des ports. De ce fait, si à long terme, le branchement des navires amarrés aux réseaux électriques terrestres s’avère indispensable, sur le court ou moyen terme, il faudrait plutôt réfléchir aux moyens de réduire sensiblement la consommation en carburant des navires stationnés dans les ports français.</text:span></text:p>
      <text:p text:style-name="P19"/>
      <text:p text:style-name="P17"/>
      <text:p text:style-name="P17"><text:soft-page-break/>Thème 3 : Promotion de la plaisance et des loisirs nautiques</text:p>
      <text:p text:style-name="P18"/>
      <text:p text:style-name="P20"><text:span text:style-name="T21"><text:tab/>Tout d’abord, le GT D remarque qu’il est fait état dans l’intitulé de ce thème d’une </text:span><text:span text:style-name="T1">“promotion”</text:span><text:span text:style-name="T22"> </text:span><text:span text:style-name="T21">de la plaisance et des loisirs nautiques. Cependant, il apparaît fondamental pour le GT D, dans un premier temps, de consolider et faire cohabiter les différentes pratiques côtières et littorales avant même d’en promouvoir les pratiques. </text:span><text:span text:style-name="T3">Depuis quelques années déjà, les loisirs marins et littoraux connaissent un essor fulgurant, accompagné d’un développement des structures d’accueil et d’une immigration littorale. Il s’avère alors indispensable de renforcer la diffusion de l’information auprès de la population croissante d’usagers ponctuels et éphémères afin de mieux les sensibiliser aux risques. Parallèlement, il faut clarifier et rationaliser le partage de l’usage de l’espace marin pour annihiler tout conflit d’usage.</text:span></text:p>
      <text:p text:style-name="P20"><text:span text:style-name="T3"><text:tab/>À côté, les aquaculteurs et conchyliculteurs se plaignent de l’empiétement de plus en plus récurrent des plaisanciers et usagers des loisirs nautiques sur les espaces dédiés à leurs cultures, altérant donc les produits de celles-ci. De la même manière, les professionnels de la pêche critiquent le fait que l’essor de la plaisance et des activités nautiques impacte c</text:span><text:span text:style-name="T4">onsidérablement certains écosystèmes dont leur activité dépend.</text:span></text:p>
      <text:p text:style-name="P2"><text:tab/>Par ailleurs, on observe un processus de démocratisation patent de la plaisance en France qu’une augmentation de la fiscalité pourrait finir par inverser. Il est donc nécessaire de ne pas soumettre les plaisanciers à une nouvelle imposition selon les associations de plaisanciers. </text:p>
      <text:p text:style-name="P2"><text:tab/>Trois pistes ont été toutefois identifiées afin de promouvoir la plaisance en France :</text:p>
      <text:list xml:id="list37176665" text:style-name="L1">
        <text:list-item>
          <text:p text:style-name="P24">la possibilité d’une aide financière du type « prime à la casse » afin de favoriser le renouvellement du parc français de bateau de plaisance (mesure qui n’a pas le soutien des associations de plaisancier).</text:p>
        </text:list-item>
        <text:list-item>
          <text:p text:style-name="P25"><text:span text:style-name="T9">L’augmentation sensible des places offertes aux plaisanciers dans les ports. C</text:span><text:span text:style-name="T10">ela passe par la requalification d’espaces délaissés (friches portuaires), le développement de ports à sec et une meilleure gestion des places à flot.</text:span></text:p>
        </text:list-item>
        <text:list-item>
          <text:p text:style-name="P24">Faire en sorte de ne pas réduire les espaces de pratique offerts aux plaisanciers (limiter les emprises neutralisant les espaces maritimes) et protéger la liberté de circulation en mer. </text:p>
        </text:list-item>
      </text:list>
      <text:p text:style-name="P2"/>
      <text:p text:style-name="P7">Thème 5 : Pêche maritime</text:p>
      <text:p text:style-name="P2"/>
      <text:p text:style-name="P17"><text:span text:style-name="T9"><text:tab/>Les pêcheurs professionnels et les conchyliculteurs se plaignent en premier lieu d’un manque de considération de l’opinion publique à l’égard de leur profession. </text:span><text:span text:style-name="T11">De ce fait, ils souhaiteraient que l’on communique sur la modicité de la pêche industrielle en France ainsi que sur l’évolution des pratiques qui se veulent aujourd’hui plus respectueuses de l’environnement. Il faut donc insister sur la qualité de la pêche en France en passant potentiellement par une labellisation régionale des produits. En outre, les pêcheurs insistent sur le besoin d’éveiller le grand public à la diversité des produits piscicoles ou des produits de la mer en général (valoriser les espèces halieutiques non perçues comme « nobles »)</text:span></text:p>
      <text:p text:style-name="P23"><text:span text:style-name="T20"><text:tab/>Par ailleurs, les pêcheurs professionnels contestent vivement certaines évolutions réglementaires qui vont affecter leur profession. Tout d’abord, ils critiquent sérieusement le projet de rationalisation des points de débarquement en France passant par leur réduction drastique. Cette mesure va selon eux particulièrement nuire à leur commerce. Les professionnels de la pêche indiquent par ailleurs que les nouvelles réglementations sur les eaux noires et grises (renforcement de la division 213 « </text:span><text:span text:style-name="Strong_20_Emphasis"><text:span text:style-name="T2">Prévention de la pollution » du règlement annexé</text:span></text:span><text:span text:style-name="T2"> à l’</text:span><text:span text:style-name="Strong_20_Emphasis"><text:span text:style-name="T20">arrêté du 23 novembre 1987, transposant dans le droit français la convention MARPOL)</text:span></text:span><text:span text:style-name="T20"> entraînent un surcoût qu’il leur est difficile à supporter. Les travaux de mise en conformité des navires (afin qu’ils puissent traiter les eaux usées) sont très coûteux selon les pêcheurs, surtout pour les bateaux âgés.</text:span></text:p>
      <text:p text:style-name="P3"><text:tab/>Mais le principal point de tension se situe dans la politique de zéro-rejet validée par </text:p>
      <text:p text:style-name="P3"><text:soft-page-break/>l’Union Européenne et qui doit progressivement entrer en vigueur au cours des prochaines années. Ils dénoncent l’irrationalité environnementale (les poissons rejetés à la mer alimentent en réalité la chaîne trophique marine) et surtout économique de cette mesure. Entre autres, le zéro-rejet va biaiser la valorisation des stocks pêchés et engendrer l’apparition d’un marché parallèle de revente des espèces destinées au rejet.</text:p>
      <text:p text:style-name="P8"/>
      <text:p text:style-name="P8">Thème 6 : Aquaculture</text:p>
      <text:p text:style-name="P3"/>
      <text:p text:style-name="P3"><text:tab/>En premier lieu, les conchyliculteurs insistent sur la nécessité de bien opérer une distinction entre aquaculture et conchyliculture. Si les deux cultures sont toutes les deux liées à la question de la qualité de l’eau, elles sont soumises, selon les professionnels du milieu, à des problématiques au final tout à fait différentes. <text:s/></text:p>
      <text:p text:style-name="Standard"><text:span text:style-name="T20"><text:tab/>Aquaculture et conchyliculture semblent être prises dans un étau de pollution terre/mer de plus en plus serré. Au niveau de la mer, les cultures marines sont affectées </text:span>par les rejets terrestres, les eaux de ballast et les rejets d’eaux noires et grises de certains plaisanciers et professionnels ne respectant pas la réglementation actuellement en vigueur. Les aquaculteurs et les conchyliculteurs appellent à une réglementation plus forte et contraignante. Ils demandent au minimum à ce que l’application de la réglementation actuellement en vigueur (convention Marpol et décret-loi de 1935 sur la protection des établissements ostréicoles) soit plus sérieusement contrôlée. De plus, les conchyliculteurs craignent que le cadre protecteur des eaux conchylicoles soit diminué (d’après les services de la Commission, l'art. 22 de la DCE 2000/60 prévoyant d’abroger la directive 79/923 du 30/10/1979 relative à la qualité des eaux conchylicoles, s’applique à la directive 2006/113 qui s’y est substituée ; cette directive 2006/113 serait donc abrogée au 23/12/2013).</text:p>
      <text:p text:style-name="P15"><text:span text:style-name="T11"><text:tab/></text:span><text:span text:style-name="T6">Le cas des eaux de ballast s’avère être la principale source d’inquiétude pour les aquaculteurs et conchyliculteurs (ainsi que pour les pêcheurs). Rappelons que la</text:span><text:span text:style-name="T7"> convention internationale sur les eaux de ballast élaborée par l’OMI en 2004 (la France l’a signée et ratifié en 2008) n’a pas encore été ratifiée par un nombre de pays signataires suffisant pour être juridiquement applicable. Aquaculteurs et conchyliculteurs appellent à prendre des mesures temporaires de substitution en attendant l’entrée en vigueur de cette convention (par ex : </text:span><text:span text:style-name="T18">obliger les navires à vidanger leurs eaux de ballasts en eaux mer à une distance suffisante des côtes comme cela se fait déjà aux États-Unis)</text:span><text:span text:style-name="T7">. </text:span><text:span text:style-name="T11">Autrement, la pollution provient également des activités terrestres (par ex : rejets agricoles ou industriels). Il paraît donc indispensable de vraiment considérer la dimension terrestre de l’aquaculture et de la conchyliculture et d’appréhender à sa juste mesure le lien terre-mer existant.</text:span></text:p>
      <text:p text:style-name="P17"><text:span text:style-name="T11"><text:tab/>Enfin, il est nécessaire d’aborder les conflits d’usages croissants entre plaisanciers et aquaculteurs. Des associations de plaisanciers critiquent le </text:span><text:span text:style-name="T12">schéma régional de développement de l’aquaculture marine de Poitou-Charentes qui pourrait conforter, de fait, une restriction de la liberté de navigation en face de l'île d'Oléron. Elles appellent les professionnels des cultures aquacoles et conchylicoles à adapter leurs méthodes de culture afin de ne pas neutraliser trop de surface navigable. Entre autres sont proposés des implantations au large ou des élevages sur fond sans impacts de surface. </text:span><text:span text:style-name="T19">Les implantations sur les territoires maritimes découvrant se limitant, le développement en mer plus profonde apparaît de toute manière nécessaire de l’avis des conchyliculteurs. Les techniques utilisées de culture « offshore »sont bien maîtrisées mais l’investissement, l’exposition aux tempêtes, aléas climatiques et météorologiques, et les coûts d’exploitation restent des charges économiques importantes à l’échelle d’une entreprise.</text:span></text:p>
      <text:p text:style-name="P4"/>
      <text:p text:style-name="P9">Thème 8 : Construction et déconstruction navales</text:p>
      <text:p text:style-name="P4"><text:tab/></text:p>
      <text:p text:style-name="P4"><text:tab/>Les différents acteurs se rejoignent sur l’aspect bénéfique du renforcement de l’industrie de la construction navale et sur l’essor de celle de la déconstruction. Au niveau </text:p>
      <text:p text:style-name="P19"><text:soft-page-break/><text:span text:style-name="T15">de la construction navale, il faut absolument chercher à soutenir cette industrie qui </text:span><text:span text:style-name="T15">représente un secteur d'activité conséquent et un bassin d'emploi substantiel. Toutefois, il paraît nécessaire de donner de nouvelles orientations au secteur industriel de la construction navale, notamment en y intégrant des dimensions environnementales et écologiques. Ainsi, les associations de protection de l’environnement enjoignent à promouvoir l’éco-conception. Autrement dit, dès leurs constructions, il faut préparer la fin de vie des navires.</text:span><text:span text:style-name="T16"><text:tab/>Concernant l’industrie de la déconstruction navale, son développement est largement attesté. </text:span><text:span text:style-name="T15">Toutefois, cette industrie est encore relativement jeune en France et reste sous-développée par rapport à son potentiel et à ce qui peut se faire à l’étranger. </text:span></text:p>
      <text:p text:style-name="P17"><text:span text:style-name="T12"><text:tab/>Pour aborder le cas des bateaux de plaisance, le devenir des bateaux anciennes générations arrivant actuellement en fin de vie pose problème. En effet, </text:span><text:span text:style-name="T13">trois quarts des bateaux de plaisance hors d’usage sont fabriqués en stratifié de polyester, matériau composite très résistant au feu qui rend difficile et coûteuse l’élimination des coques. Les </text:span><text:span text:style-name="T13">filières de tri et d’élimination des matériaux les plus polluants au sein de l’industrie de déconstruction s’avèrent aujourd’hui insuffisamment développées en France pour subvenir convenablement à l’accueil et à la déconstruction de ces vieux navires de plaisance. Il est donc nécessaire de favoriser et d’accélérer le développement de ces filières afin d’accueillir le flux croissant des bateaux hors d’usage à la déconstruction et de limiter un maximum les émanations polluantes de leur déconstruction.</text:span></text:p>
      <text:p text:style-name="P5"/>
      <text:p text:style-name="P10">Thème 9 : Recherche maritime et valorisation de la mer et de ses ressources</text:p>
      <text:p text:style-name="P5"/>
      <text:p text:style-name="P5"><text:tab/>Il semble qu’il y ait beaucoup de progrès à faire dans ce secteur. En premier lieu, les recherches et les études sur les milieux marins paraissent trop disparates et désordonnées. Il faudrait donc bancariser toutes ces études pour permettre leur meilleur recoupement, articulation mais aussi diffusion.</text:p>
      <text:p text:style-name="P17"><text:span text:style-name="T13"><text:tab/>En second lieu, si l’on recense actuellement quelques travaux scientifiques où les professionnels de la mer sont directement concertés, ces associations professionnels-scientifiques restent toutefois peu nombreuses et marginales alors qu’il apparaîtrait pertinent de les multiplier et de les généraliser. Ainsi, les comités de pêcheurs professionnels encouragent l</text:span><text:span text:style-name="T14">es partenariats</text:span><text:span text:style-name="T17"> </text:span><text:span text:style-name="T14">pêcheurs – scientifiques pour une meilleure prise en compte des « connaissances empiriques des pêcheurs sur la ressource et le milieu marin dans l’établissement d’avis et de mesures de gestion ». </text:span></text:p>
      <text:p text:style-name="P6"><text:tab/></text:p>
      <text:p text:style-name="P9">Thème 10 : Protection sociale des gens de mer, sécurité maritime, sécurité de la navigation</text:p>
      <text:p text:style-name="P4"/>
      <text:p text:style-name="P4"><text:tab/>Les pêcheurs professionnels sont attentifs au maintien et à la pérennité du système actuel de protection sociale à laquelle ils sont assujettis. Ils revendiquent ainsi la préservation de l’ENIM, du SSM et de la CMAF. Selon eux, la disparition de l’un de ces trois régimes ferait s’effondrer le système entier. </text:p>
      <text:p text:style-name="P4"><text:tab/>Au niveau de la sécurité maritime et de la sécurité de la navigation, on fait face à un double problème. Tout d’abord, comme évoqué dans le thème 3, on assiste aujourd’hui à une prolifération des pratiques nautiques rendant la cohabitation des divers usages de l’espace maritime complexe. De plus, les usagers éphémères et ponctuels, non sensibilisés aux risques, voient leur nombre augmenter sur le littoral. Ainsi, l’espace maritime côtier devient de plus en plus accidentogène. </text:p>
      <text:p text:style-name="P4"><text:tab/>Parallèlement, les professionnels de la mer pointent le fait qu’en raison de la baisse continue des effectifs de marins pêcheurs professionnels sur la façade sud-Atlantique, on trouve logiquement de moins en moins de marins professionnels au sein des bénévoles de la SNSM. L’expérience et les compétences de ces marins professionnels sont très profitables lors des missions menées par la SNSM et leur diminution est donc problématique. <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color="#000000" fo:font-size="12pt" fo:font-weight="normal" style:font-size-asian="10.5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07T14:59:50.32</meta:creation-date>
    <dc:date>2013-07-12T17:05:41.51</dc:date>
    <meta:editing-duration>P1DT10H36M54S</meta:editing-duration>
    <meta:editing-cycles>31</meta:editing-cycles>
    <meta:generator>LibreOffice/3.3$Win32 LibreOffice_project/330m19$Build-401</meta:generator>
    <meta:print-date>2013-05-30T13:21:33.98</meta:print-date>
    <meta:document-statistic meta:table-count="0" meta:image-count="0" meta:object-count="0" meta:page-count="4" meta:paragraph-count="46" meta:word-count="2262" meta:character-count="15381"/>
  </office:meta>
</office:document-meta>
</file>