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SymbolOOEnc" svg:font-family="SymbolOOEnc, 'Arial Unicode MS'"/>
    <style:font-face style:name="Times New Roman" svg:font-family="'Times New Roman'" style:font-family-generic="roman"/>
    <style:font-face style:name="Times New Roman1" svg:font-family="'Times New Roman', 'Times New Roman'" style:font-family-generic="roman"/>
    <style:font-face style:name="Arial1" svg:font-family="Arial" style:font-family-generic="swiss"/>
    <style:font-face style:name="Arial2" svg:font-family="Arial, Arial" style:font-family-generic="swiss"/>
    <style:font-face style:name="Calibri" svg:font-family="Calibri" style:font-family-generic="swiss"/>
    <style:font-face style:name="Tahoma" svg:font-family="Tahoma, Tahoma" style:font-family-generic="swiss"/>
    <style:font-face style:name="Courier New" svg:font-family="'Courier New'" style:font-family-generic="modern" style:font-pitch="fixed"/>
    <style:font-face style:name="Arial" svg:font-family="Arial" style:font-family-generic="swiss" style:font-pitch="variable"/>
    <style:font-face style:name="Calibri1"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weight="bold" style:font-weight-asian="bold" style:font-weight-complex="bold"/>
    </style:style>
    <style:style style:name="P2" style:family="paragraph" style:parent-style-name="Standard">
      <style:paragraph-properties fo:margin-top="0cm" fo:margin-bottom="0cm" fo:text-align="justify" style:justify-single-word="false" style:text-autospace="none"/>
      <style:text-properties fo:color="#000000" style:font-name="Arial" fo:font-size="16pt"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P3" style:family="paragraph" style:parent-style-name="Standard">
      <style:paragraph-properties fo:margin-top="0cm" fo:margin-bottom="0cm" fo:text-align="center" style:justify-single-word="false" style:text-autospace="none"/>
      <style:text-properties fo:color="#000000" style:font-name="Arial" fo:font-size="16pt"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P4" style:family="paragraph" style:parent-style-name="Standard">
      <style:paragraph-properties fo:margin-top="0cm" fo:margin-bottom="0cm" fo:text-align="center" style:justify-single-word="false" style:text-autospace="none"/>
      <style:text-properties fo:color="#000000" style:font-name="Arial" fo:font-size="16pt" fo:font-style="normal" style:text-underline-style="none" fo:font-weight="bold" style:font-name-asian="Arial1" style:font-size-asian="16pt" style:font-style-asian="normal" style:font-weight-asian="bold" style:font-name-complex="Calibri1" style:font-size-complex="16pt" style:font-style-complex="normal" style:font-weight-complex="bold"/>
    </style:style>
    <style:style style:name="P5" style:family="paragraph" style:parent-style-name="Standard">
      <style:paragraph-properties fo:margin-top="0cm" fo:margin-bottom="0cm" fo:text-align="justify" style:justify-single-word="false" style:text-autospace="none"/>
      <style:text-properties fo:color="#000000" style:font-name="Arial" fo:font-size="12pt" fo:font-style="normal" style:text-underline-style="none" fo:font-weight="normal" style:font-name-asian="Arial1" style:font-size-asian="12pt" style:font-style-asian="normal" style:font-weight-asian="normal" style:font-name-complex="Calibri1" style:font-size-complex="12pt" style:font-style-complex="normal" style:font-weight-complex="normal"/>
    </style:style>
    <style:style style:name="P6" style:family="paragraph" style:parent-style-name="Standard">
      <style:paragraph-properties fo:margin-top="0cm" fo:margin-bottom="0cm" fo:text-align="justify" style:justify-single-word="false" style:text-autospace="none"/>
      <style:text-properties fo:color="#000000" style:font-name="Arial"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P7" style:family="paragraph" style:parent-style-name="Standard">
      <style:paragraph-properties fo:margin-top="0cm" fo:margin-bottom="0cm" fo:text-align="center" style:justify-single-word="false" fo:break-before="page" style:text-autospace="none"/>
      <style:text-properties fo:color="#000000" style:font-name="Arial" fo:font-size="16pt" fo:font-style="normal" style:text-underline-style="none" fo:font-weight="bold" style:font-name-asian="Arial1" style:font-size-asian="16pt" style:font-style-asian="normal" style:font-weight-asian="bold" style:font-name-complex="Calibri1" style:font-size-complex="16pt" style:font-style-complex="normal" style:font-weight-complex="bold"/>
    </style:style>
    <style:style style:name="P8" style:family="paragraph" style:parent-style-name="Standard">
      <style:paragraph-properties fo:text-align="center" style:justify-single-word="false"/>
      <style:text-properties fo:color="#000000" style:font-name="Arial" fo:font-size="16pt" fo:font-style="normal" fo:font-weight="bold" style:font-name-asian="Calibri" style:font-size-asian="16pt" style:font-style-asian="normal" style:font-weight-asian="bold" style:font-name-complex="Calibri1" style:font-size-complex="16pt" style:font-style-complex="normal" style:font-weight-complex="bold"/>
    </style:style>
    <style:style style:name="P9" style:family="paragraph" style:parent-style-name="Standard">
      <style:paragraph-properties fo:text-align="justify" style:justify-single-word="false"/>
      <style:text-properties fo:color="#000000" style:font-name="Arial" fo:font-size="16pt" fo:font-style="normal" fo:font-weight="bold" style:font-name-asian="Calibri" style:font-size-asian="16pt" style:font-style-asian="normal" style:font-weight-asian="bold" style:font-name-complex="Calibri1" style:font-size-complex="16pt" style:font-style-complex="normal" style:font-weight-complex="bold"/>
    </style:style>
    <style:style style:name="P10" style:family="paragraph" style:parent-style-name="Standard">
      <style:paragraph-properties fo:text-align="center" style:justify-single-word="false" style:text-autospace="none"/>
      <style:text-properties fo:color="#000000" style:font-name="Arial" fo:font-size="16pt" fo:language="fr" fo:country="FR"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P11" style:family="paragraph" style:parent-style-name="Standard">
      <style:paragraph-properties fo:text-align="justify" style:justify-single-word="false" style:text-autospace="none"/>
      <style:text-properties fo:color="#000000" style:font-name="Arial" fo:font-size="13pt" fo:language="fr" fo:country="FR" fo:font-style="normal" style:text-underline-style="none" fo:font-weight="bold" style:font-name-asian="Times New Roman" style:font-size-asian="11.3500003814697pt" style:font-style-asian="normal" style:font-weight-asian="bold" style:font-name-complex="Times New Roman" style:font-size-complex="13pt" style:font-style-complex="normal" style:font-weight-complex="bold"/>
    </style:style>
    <style:style style:name="P12" style:family="paragraph" style:parent-style-name="Standard">
      <style:paragraph-properties fo:text-align="end" style:justify-single-word="false"/>
      <style:text-properties style:font-name="Arial" fo:font-size="16pt" fo:font-weight="bold" style:font-size-asian="16pt" style:font-weight-asian="bold" style:font-size-complex="16pt" style:font-weight-complex="bold"/>
    </style:style>
    <style:style style:name="P13"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14"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16" style:family="paragraph" style:parent-style-name="Standard">
      <style:paragraph-properties fo:margin-top="0.3cm" fo:margin-bottom="0.3cm" fo:text-align="justify" style:justify-single-word="false" style:text-autospace="none"/>
      <style:text-properties fo:color="#000000" style:font-name="Arial" fo:font-size="12pt" fo:language="fr" fo:country="FR"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top="0.3cm" fo:margin-bottom="0.3cm" fo:text-align="justify" style:justify-single-word="false"/>
      <style:text-properties fo:color="#000000" style:font-name="Arial" fo:font-size="13pt" fo:font-style="normal" fo:font-weight="bold" style:font-name-asian="Calibri" style:font-size-asian="13pt" style:font-style-asian="normal" style:font-weight-asian="bold" style:font-name-complex="Calibri1" style:font-size-complex="13pt" style:font-style-complex="normal" style:font-weight-complex="bold"/>
    </style:style>
    <style:style style:name="P18" style:family="paragraph" style:parent-style-name="Standard">
      <style:paragraph-properties fo:margin-top="0.3cm" fo:margin-bottom="0.3cm" fo:text-align="justify" style:justify-single-word="false" style:text-autospace="none"/>
      <style:text-properties fo:color="#000000" style:font-name="Arial" fo:font-size="13pt" fo:language="fr" fo:country="FR" fo:font-style="normal" style:text-underline-style="none" fo:font-weight="bold" style:font-name-asian="Times New Roman" style:font-size-asian="11.3500003814697pt" style:font-style-asian="normal" style:font-weight-asian="bold" style:font-name-complex="Times New Roman" style:font-size-complex="13pt" style:font-style-complex="normal" style:font-weight-complex="bold"/>
    </style:style>
    <style:style style:name="P19" style:family="paragraph" style:parent-style-name="Standard">
      <style:paragraph-properties fo:margin-top="0.3cm" fo:margin-bottom="0.3cm" fo:text-align="justify" style:justify-single-word="false" style:text-autospace="none"/>
      <style:text-properties fo:color="#000000" style:font-name="Arial" fo:font-size="13pt" fo:language="fr" fo:country="FR" fo:font-style="normal" style:text-underline-style="none" fo:font-weight="bold" style:font-name-asian="Times New Roman" style:font-size-asian="11.3500003814697pt" style:font-style-asian="normal" style:font-weight-asian="bold" style:font-name-complex="Tahoma1" style:font-size-complex="13pt" style:font-style-complex="normal" style:font-weight-complex="bold"/>
    </style:style>
    <style:style style:name="P20" style:family="paragraph" style:parent-style-name="Standard">
      <style:paragraph-properties fo:margin-top="0.3cm" fo:margin-bottom="0.3cm" fo:text-align="justify" style:justify-single-word="false" style:text-autospace="none"/>
      <style:text-properties fo:color="#000000" style:font-name="Arial" fo:font-size="13pt" fo:language="fr" fo:country="FR"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P21" style:family="paragraph" style:parent-style-name="Standard">
      <style:paragraph-properties fo:margin-top="0.3cm" fo:margin-bottom="0.3cm" fo:text-align="justify" style:justify-single-word="false" style:text-autospace="none"/>
      <style:text-properties fo:color="#000000" style:font-name="Arial" fo:font-size="13pt" fo:language="fr" fo:country="FR"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P22" style:family="paragraph" style:parent-style-name="Standard">
      <style:paragraph-properties fo:margin-top="0.3cm" fo:margin-bottom="0.3cm" fo:text-align="center" style:justify-single-word="false" style:text-autospace="none"/>
      <style:text-properties fo:color="#000000" style:font-name="Arial" fo:font-size="16pt" fo:language="fr" fo:country="FR" fo:font-style="normal" style:text-underline-style="none" fo:font-weight="bold" style:font-name-asian="Times New Roman" style:font-size-asian="16pt" style:font-style-asian="normal" style:font-weight-asian="bold" style:font-name-complex="Tahoma1" style:font-size-complex="16pt" style:font-style-complex="normal" style:font-weight-complex="bold"/>
    </style:style>
    <style:style style:name="P23" style:family="paragraph" style:parent-style-name="Standard">
      <style:paragraph-properties fo:margin-top="0.3cm" fo:margin-bottom="0.3cm" fo:text-align="center" style:justify-single-word="false" style:text-autospace="none"/>
      <style:text-properties fo:color="#000000" style:font-name="Arial" fo:font-size="16pt" fo:language="fr" fo:country="FR"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P24" style:family="paragraph" style:parent-style-name="Standard">
      <style:paragraph-properties fo:margin-top="0.3cm" fo:margin-bottom="0.3cm" fo:text-align="justify" style:justify-single-word="false"/>
      <style:text-properties style:font-name="Arial" fo:font-size="13pt" fo:font-weight="bold" style:font-size-asian="13pt" style:font-weight-asian="bold" style:font-size-complex="13pt" style:font-weight-complex="bold"/>
    </style:style>
    <style:style style:name="P25" style:family="paragraph" style:parent-style-name="Standard">
      <style:paragraph-properties fo:margin-top="0.3cm" fo:margin-bottom="0.3cm" fo:text-align="justify" style:justify-single-word="false" style:text-autospace="none"/>
      <style:text-properties style:font-name="Arial" fo:font-size="13pt" fo:font-weight="bold" style:font-name-asian="Times New Roman" style:font-size-asian="13pt" style:font-weight-asian="bold" style:font-name-complex="Times New Roman" style:font-size-complex="13pt" style:font-weight-complex="bold"/>
    </style:style>
    <style:style style:name="P26" style:family="paragraph" style:parent-style-name="Standard">
      <style:paragraph-properties fo:margin-top="0.3cm" fo:margin-bottom="0.3cm" fo:text-align="justify" style:justify-single-word="false" style:text-autospace="none"/>
      <style:text-properties style:font-name="Arial" fo:font-size="13pt" fo:font-weight="bold" style:font-name-asian="Calibri" style:font-size-asian="13pt" style:font-weight-asian="bold" style:font-name-complex="Calibri" style:font-size-complex="13pt" style:font-weight-complex="bold"/>
    </style:style>
    <style:style style:name="P27" style:family="paragraph" style:parent-style-name="Standard">
      <style:paragraph-properties fo:margin-top="0.3cm" fo:margin-bottom="0.3cm" fo:text-align="justify" style:justify-single-word="false" style:text-autospace="none"/>
      <style:text-properties style:font-name="Arial" fo:font-size="12pt" style:font-name-asian="Calibri" style:font-size-asian="12pt" style:font-name-complex="Calibri" style:font-size-complex="12pt"/>
    </style:style>
    <style:style style:name="P28" style:family="paragraph" style:parent-style-name="Standard">
      <style:paragraph-properties fo:margin-top="0.3cm" fo:margin-bottom="0.3cm" fo:text-align="center" style:justify-single-word="false" style:text-autospace="none"/>
      <style:text-properties style:font-name="Arial" fo:font-size="16pt" fo:font-weight="bold" style:font-name-asian="Calibri" style:font-size-asian="16pt" style:font-weight-asian="bold" style:font-name-complex="Calibri" style:font-size-complex="16pt" style:font-weight-complex="bold"/>
    </style:style>
    <style:style style:name="P29" style:family="paragraph" style:parent-style-name="Standard">
      <style:paragraph-properties fo:margin-top="0cm" fo:margin-bottom="0.339cm" fo:text-align="justify" style:justify-single-word="false" style:text-autospace="none"/>
      <style:text-properties fo:color="#000000" style:font-name="Arial" fo:font-size="13pt" fo:font-style="normal" style:text-underline-style="none" fo:font-weight="bold" style:font-name-asian="Arial1" style:font-size-asian="13pt" style:font-style-asian="normal" style:font-weight-asian="bold" style:font-name-complex="Microsoft Sans Serif" style:font-size-complex="13pt" style:font-style-complex="normal" style:font-weight-complex="bold"/>
    </style:style>
    <style:style style:name="P30" style:family="paragraph" style:parent-style-name="Standard">
      <style:paragraph-properties fo:margin-top="0cm" fo:margin-bottom="0.339cm" fo:text-align="justify" style:justify-single-word="false" style:text-autospace="none"/>
      <style:text-properties fo:color="#0000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1" style:family="paragraph" style:parent-style-name="Standard">
      <style:paragraph-properties fo:margin-top="0cm" fo:margin-bottom="0.339cm" fo:text-align="center" style:justify-single-word="false" style:text-autospace="none"/>
      <style:text-properties fo:color="#000000" style:font-name="Arial" fo:font-size="16pt"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P32" style:family="paragraph" style:parent-style-name="Standard">
      <style:paragraph-properties fo:margin-top="0cm" fo:margin-bottom="0.339cm" fo:text-align="justify" style:justify-single-word="false" style:text-autospace="none"/>
      <style:text-properties style:font-name="Arial" fo:font-size="12pt" style:font-name-asian="Calibri" style:font-size-asian="12pt" style:font-name-complex="Calibri" style:font-size-complex="12pt"/>
    </style:style>
    <style:style style:name="P33" style:family="paragraph" style:parent-style-name="Standard">
      <style:paragraph-properties fo:margin-top="0cm" fo:margin-bottom="0.3cm" fo:text-align="justify" style:justify-single-word="false" style:text-autospace="none"/>
      <style:text-properties fo:color="#000000" style:font-name="Arial"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P34" style:family="paragraph" style:parent-style-name="Standard">
      <style:paragraph-properties fo:margin-top="0cm" fo:margin-bottom="0.3cm" fo:text-align="justify" style:justify-single-word="false" style:text-autospace="none"/>
      <style:text-properties fo:color="#000000" style:font-name="Arial" fo:font-size="13pt" fo:font-style="normal" style:text-underline-style="none" fo:font-weight="bold" style:font-name-asian="Arial1" style:font-size-asian="13pt" style:font-style-asian="normal" style:font-weight-asian="bold" style:font-name-complex="Calibri1" style:font-size-complex="13pt" style:font-style-complex="normal" style:font-weight-complex="bold"/>
    </style:style>
    <style:style style:name="P35" style:family="paragraph" style:parent-style-name="Standard">
      <style:paragraph-properties fo:margin-top="0cm" fo:margin-bottom="0.3cm" fo:text-align="justify" style:justify-single-word="false" style:text-autospace="none"/>
      <style:text-properties fo:color="#000000" style:font-name="Arial"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P36" style:family="paragraph" style:parent-style-name="Standard">
      <style:paragraph-properties fo:margin-top="0cm" fo:margin-bottom="0.3cm" fo:text-align="justify" style:justify-single-word="false" style:text-autospace="none"/>
      <style:text-properties fo:color="#000000"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7" style:family="paragraph" style:parent-style-name="Standard">
      <style:paragraph-properties fo:margin-top="0cm" fo:margin-bottom="0.3cm" fo:text-align="justify" style:justify-single-word="false" style:text-autospace="none"/>
      <style:text-properties fo:color="#000000" style:font-name="Arial" fo:font-size="12pt" fo:font-style="normal" style:text-underline-style="none" fo:font-weight="normal" style:font-name-asian="Times New Roman" style:font-size-asian="10.5pt" style:font-style-asian="normal" style:font-weight-asian="normal" style:font-name-complex="Times New Roman" style:font-size-complex="12pt" style:font-style-complex="normal" style:font-weight-complex="normal"/>
    </style:style>
    <style:style style:name="P38" style:family="paragraph" style:parent-style-name="Standard">
      <style:paragraph-properties fo:margin-top="0cm" fo:margin-bottom="0.3cm" fo:text-align="justify" style:justify-single-word="false" style:text-autospace="none"/>
      <style:text-properties fo:color="#000000" style:font-name="Arial" fo:font-size="12pt" fo:font-style="normal" style:text-underline-style="none" fo:font-weight="normal" style:font-name-asian="Arial1" style:font-size-asian="12pt" style:font-style-asian="normal" style:font-weight-asian="normal" style:font-name-complex="Tahoma1" style:font-size-complex="12pt" style:font-style-complex="normal" style:font-weight-complex="normal"/>
    </style:style>
    <style:style style:name="P39" style:family="paragraph" style:parent-style-name="Standard">
      <style:paragraph-properties fo:margin-top="0cm" fo:margin-bottom="0.3cm" fo:text-align="center" style:justify-single-word="false" style:text-autospace="none"/>
      <style:text-properties fo:color="#000000" style:font-name="Arial" fo:font-size="16pt" fo:font-style="normal" style:text-underline-style="none" fo:font-weight="bold" style:font-name-asian="Arial1" style:font-size-asian="16pt" style:font-style-asian="normal" style:font-weight-asian="bold" style:font-name-complex="Calibri1" style:font-size-complex="16pt" style:font-style-complex="normal" style:font-weight-complex="bold"/>
    </style:style>
    <style:style style:name="P40" style:family="paragraph" style:parent-style-name="Standard">
      <style:paragraph-properties fo:margin-top="0cm" fo:margin-bottom="0.041cm" fo:text-align="center" style:justify-single-word="false" style:text-autospace="none"/>
      <style:text-properties fo:color="#000000" style:font-name="Arial" fo:font-size="16pt"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P41" style:family="paragraph" style:parent-style-name="Standard" style:list-style-name="L10">
      <style:paragraph-properties fo:text-align="justify" style:justify-single-word="false"/>
      <style:text-properties style:font-name="Arial"/>
    </style:style>
    <style:style style:name="P42" style:family="paragraph" style:parent-style-name="Standard" style:list-style-name="L1">
      <style:paragraph-properties fo:margin-top="0.3cm" fo:margin-bottom="0.3cm" fo:text-align="justify" style:justify-single-word="false"/>
      <style:text-properties style:font-name="Arial" fo:font-size="12pt" fo:font-weight="normal" style:font-size-asian="10.5pt" style:font-weight-asian="normal" style:font-size-complex="12pt" style:font-weight-complex="normal"/>
    </style:style>
    <style:style style:name="P43" style:family="paragraph" style:parent-style-name="Standard" style:list-style-name="L17">
      <style:paragraph-properties fo:margin-top="0.3cm" fo:margin-bottom="0.3cm" fo:text-align="justify" style:justify-single-word="false" style:text-autospace="none"/>
      <style:text-properties style:font-name="Arial" fo:font-size="12pt" fo:font-weight="normal" style:font-size-asian="10.5pt" style:font-weight-asian="normal" style:font-size-complex="12pt" style:font-weight-complex="normal"/>
    </style:style>
    <style:style style:name="P44" style:family="paragraph" style:parent-style-name="Standard" style:list-style-name="L16">
      <style:paragraph-properties fo:margin-top="0.3cm" fo:margin-bottom="0.3cm" fo:text-align="justify" style:justify-single-word="false" style:text-autospace="none"/>
      <style:text-properties style:font-name="Arial" fo:font-size="12pt" fo:font-weight="normal" style:font-size-asian="12pt" style:font-weight-asian="normal" style:font-size-complex="12pt" style:font-weight-complex="normal"/>
    </style:style>
    <style:style style:name="P45" style:family="paragraph" style:parent-style-name="Standard" style:list-style-name="L18">
      <style:paragraph-properties fo:margin-top="0.3cm" fo:margin-bottom="0.3cm" fo:text-align="justify" style:justify-single-word="false" style:text-autospace="none"/>
      <style:text-properties style:font-name="Arial" fo:font-size="12pt" fo:font-weight="normal" style:font-size-asian="12pt" style:font-weight-asian="normal" style:font-size-complex="12pt" style:font-weight-complex="normal"/>
    </style:style>
    <style:style style:name="P46" style:family="paragraph" style:parent-style-name="Standard" style:list-style-name="L22">
      <style:paragraph-properties fo:margin-top="0.3cm" fo:margin-bottom="0.3cm" fo:text-align="justify" style:justify-single-word="false" style:text-autospace="none"/>
      <style:text-properties style:font-name="Arial" fo:font-size="12pt" fo:font-weight="normal" style:font-name-asian="Calibri" style:font-size-asian="12pt" style:font-weight-asian="normal" style:font-name-complex="Calibri" style:font-size-complex="12pt" style:font-weight-complex="normal"/>
    </style:style>
    <style:style style:name="P47" style:family="paragraph" style:parent-style-name="Standard" style:list-style-name="L19">
      <style:paragraph-properties fo:margin-top="0.3cm" fo:margin-bottom="0.3cm" fo:text-align="justify" style:justify-single-word="false" style:text-autospace="none"/>
      <style:text-properties style:font-name="Arial" fo:font-size="12pt" style:font-name-asian="Calibri" style:font-size-asian="12pt" style:font-name-complex="Calibri" style:font-size-complex="12pt"/>
    </style:style>
    <style:style style:name="P48" style:family="paragraph" style:parent-style-name="Standard" style:list-style-name="L1">
      <style:paragraph-properties fo:margin-top="0.3cm" fo:margin-bottom="0.3cm" fo:text-align="justify" style:justify-single-word="false"/>
      <style:text-properties style:font-name="Arial"/>
    </style:style>
    <style:style style:name="P49" style:family="paragraph" style:parent-style-name="Standard" style:list-style-name="L2">
      <style:paragraph-properties fo:margin-top="0.3cm" fo:margin-bottom="0.3cm" fo:text-align="justify" style:justify-single-word="false"/>
      <style:text-properties style:font-name="Arial"/>
    </style:style>
    <style:style style:name="P50" style:family="paragraph" style:parent-style-name="Standard" style:list-style-name="L3">
      <style:paragraph-properties fo:margin-top="0.3cm" fo:margin-bottom="0.3cm" fo:text-align="justify" style:justify-single-word="false"/>
      <style:text-properties style:font-name="Arial"/>
    </style:style>
    <style:style style:name="P51" style:family="paragraph" style:parent-style-name="Standard" style:list-style-name="L4">
      <style:paragraph-properties fo:margin-top="0.3cm" fo:margin-bottom="0.3cm" fo:text-align="justify" style:justify-single-word="false" style:text-autospace="none"/>
      <style:text-properties style:font-name="Arial"/>
    </style:style>
    <style:style style:name="P52" style:family="paragraph" style:parent-style-name="Standard" style:list-style-name="L5">
      <style:paragraph-properties fo:margin-top="0.3cm" fo:margin-bottom="0.3cm" fo:text-align="justify" style:justify-single-word="false"/>
      <style:text-properties style:font-name="Arial"/>
    </style:style>
    <style:style style:name="P53" style:family="paragraph" style:parent-style-name="Standard" style:list-style-name="L6">
      <style:paragraph-properties fo:margin-top="0.3cm" fo:margin-bottom="0.3cm" fo:text-align="justify" style:justify-single-word="false"/>
      <style:text-properties style:font-name="Arial"/>
    </style:style>
    <style:style style:name="P54" style:family="paragraph" style:parent-style-name="Standard" style:list-style-name="L7">
      <style:paragraph-properties fo:margin-top="0.3cm" fo:margin-bottom="0.3cm" fo:text-align="justify" style:justify-single-word="false"/>
      <style:text-properties style:font-name="Arial"/>
    </style:style>
    <style:style style:name="P55" style:family="paragraph" style:parent-style-name="Standard" style:list-style-name="L10">
      <style:paragraph-properties fo:margin-top="0.3cm" fo:margin-bottom="0.3cm" fo:text-align="justify" style:justify-single-word="false" style:text-autospace="none"/>
      <style:text-properties style:font-name="Arial"/>
    </style:style>
    <style:style style:name="P56" style:family="paragraph" style:parent-style-name="Standard" style:list-style-name="L12">
      <style:paragraph-properties fo:margin-top="0.3cm" fo:margin-bottom="0.3cm" fo:text-align="justify" style:justify-single-word="false" style:text-autospace="none"/>
      <style:text-properties style:font-name="Arial"/>
    </style:style>
    <style:style style:name="P57" style:family="paragraph" style:parent-style-name="Standard" style:list-style-name="L13">
      <style:paragraph-properties fo:margin-top="0.3cm" fo:margin-bottom="0.3cm" fo:text-align="justify" style:justify-single-word="false" style:text-autospace="none"/>
      <style:text-properties style:font-name="Arial"/>
    </style:style>
    <style:style style:name="P58" style:family="paragraph" style:parent-style-name="Standard" style:list-style-name="L15">
      <style:paragraph-properties fo:margin-top="0.3cm" fo:margin-bottom="0.3cm" fo:text-align="justify" style:justify-single-word="false" style:text-autospace="none"/>
      <style:text-properties style:font-name="Arial"/>
    </style:style>
    <style:style style:name="P59" style:family="paragraph" style:parent-style-name="Standard" style:list-style-name="L18">
      <style:paragraph-properties fo:margin-top="0.3cm" fo:margin-bottom="0.3cm" fo:text-align="justify" style:justify-single-word="false" style:text-autospace="none"/>
      <style:text-properties style:font-name="Arial"/>
    </style:style>
    <style:style style:name="P60" style:family="paragraph" style:parent-style-name="Standard" style:list-style-name="L19">
      <style:paragraph-properties fo:margin-top="0.3cm" fo:margin-bottom="0.3cm" fo:text-align="justify" style:justify-single-word="false" style:text-autospace="none"/>
      <style:text-properties style:font-name="Arial"/>
    </style:style>
    <style:style style:name="P61" style:family="paragraph" style:parent-style-name="Standard" style:list-style-name="L20">
      <style:paragraph-properties fo:margin-top="0.3cm" fo:margin-bottom="0.3cm" fo:text-align="justify" style:justify-single-word="false" style:text-autospace="none"/>
      <style:text-properties style:font-name="Arial"/>
    </style:style>
    <style:style style:name="P62" style:family="paragraph" style:parent-style-name="Standard" style:list-style-name="L21">
      <style:paragraph-properties fo:margin-top="0.3cm" fo:margin-bottom="0.3cm" fo:text-align="justify" style:justify-single-word="false" style:text-autospace="none"/>
      <style:text-properties style:font-name="Arial"/>
    </style:style>
    <style:style style:name="P63" style:family="paragraph" style:parent-style-name="Standard" style:list-style-name="L1">
      <style:paragraph-properties fo:margin-top="0.3cm" fo:margin-bottom="0.3cm" fo:line-height="100%" fo:text-align="justify" style:justify-single-word="false" style:text-autospace="none" style:snap-to-layout-grid="false"/>
      <style:text-properties style:font-name="Arial"/>
    </style:style>
    <style:style style:name="P64" style:family="paragraph" style:parent-style-name="Standard" style:list-style-name="L4">
      <style:paragraph-properties fo:margin-top="0.3cm" fo:margin-bottom="0.3cm" fo:text-align="justify" style:justify-single-word="false"/>
      <style:text-properties style:font-name="Arial" fo:font-size="13pt" style:font-size-asian="13pt" style:font-size-complex="13pt"/>
    </style:style>
    <style:style style:name="P65" style:family="paragraph" style:parent-style-name="Standard" style:list-style-name="L7">
      <style:paragraph-properties fo:margin-top="0.3cm" fo:margin-bottom="0.3cm" fo:text-align="justify" style:justify-single-word="false"/>
      <style:text-properties style:font-name="Arial" fo:font-size="13pt" style:font-size-asian="13pt" style:font-size-complex="13pt"/>
    </style:style>
    <style:style style:name="P66" style:family="paragraph" style:parent-style-name="Standard" style:list-style-name="L4">
      <style:paragraph-properties fo:margin-top="0.3cm" fo:margin-bottom="0.3cm" fo:text-align="justify" style:justify-single-word="false"/>
      <style:text-properties style:font-name="Arial" fo:font-size="13pt" fo:font-weight="normal" style:font-size-asian="13pt" style:font-weight-asian="normal" style:font-size-complex="13pt" style:font-weight-complex="normal"/>
    </style:style>
    <style:style style:name="P67" style:family="paragraph" style:parent-style-name="Standard" style:list-style-name="L1">
      <style:paragraph-properties fo:margin-top="0.3cm" fo:margin-bottom="0.3cm" fo:line-height="100%" fo:text-align="justify" style:justify-single-word="false" style:text-autospace="none" style:snap-to-layout-grid="false"/>
      <style:text-properties fo:color="#000000" style:font-name="Arial" fo:font-size="12pt" fo:font-style="normal" fo:font-weight="normal" style:font-name-asian="Arial" style:font-size-asian="12pt" style:font-style-asian="normal" style:font-weight-asian="normal" style:font-name-complex="Tahoma1" style:font-size-complex="12pt" style:font-style-complex="normal" style:font-weight-complex="normal"/>
    </style:style>
    <style:style style:name="P68" style:family="paragraph" style:parent-style-name="Standard" style:list-style-name="L2">
      <style:paragraph-properties fo:margin-top="0.3cm" fo:margin-bottom="0.3cm" fo:text-align="justify" style:justify-single-word="false"/>
      <style:text-properties fo:color="#000000" style:font-name="Arial" fo:font-size="12pt" fo:font-style="normal" fo:font-weight="normal" style:font-size-asian="12pt" style:font-style-asian="normal" style:font-weight-asian="normal" style:font-name-complex="Microsoft Sans Serif" style:font-size-complex="12pt" style:font-style-complex="normal" style:font-weight-complex="normal"/>
    </style:style>
    <style:style style:name="P69" style:family="paragraph" style:parent-style-name="Standard" style:list-style-name="L4">
      <style:paragraph-properties fo:margin-top="0.3cm" fo:margin-bottom="0.3cm" fo:text-align="justify" style:justify-single-word="false" style:text-autospace="none"/>
      <style:text-properties fo:color="#000000" style:font-name="Arial"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0" style:family="paragraph" style:parent-style-name="Standard" style:list-style-name="L5">
      <style:paragraph-properties fo:margin-top="0.3cm" fo:margin-bottom="0.3cm" fo:text-align="justify" style:justify-single-word="false"/>
      <style:text-properties fo:color="#000000" style:font-name="Arial"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1" style:family="paragraph" style:parent-style-name="Standard" style:list-style-name="L6">
      <style:paragraph-properties fo:margin-top="0.3cm" fo:margin-bottom="0.3cm" fo:text-align="justify" style:justify-single-word="false"/>
      <style:text-properties fo:color="#000000" style:font-name="Arial"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2" style:family="paragraph" style:parent-style-name="Standard" style:list-style-name="L7">
      <style:paragraph-properties fo:margin-top="0.3cm" fo:margin-bottom="0.3cm" fo:text-align="justify" style:justify-single-word="false"/>
      <style:text-properties fo:color="#000000" style:font-name="Arial"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3" style:family="paragraph" style:parent-style-name="Standard" style:list-style-name="L8">
      <style:paragraph-properties fo:margin-top="0.3cm" fo:margin-bottom="0.3cm" fo:text-align="justify" style:justify-single-word="false"/>
      <style:text-properties fo:color="#000000" style:font-name="Arial"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4" style:family="paragraph" style:parent-style-name="Standard" style:list-style-name="L6">
      <style:paragraph-properties fo:margin-top="0.3cm" fo:margin-bottom="0.3cm" fo:text-align="justify" style:justify-single-word="false"/>
      <style:text-properties fo:color="#000000" style:font-name="Arial" fo:font-size="12pt" fo:font-style="normal" fo:font-weight="normal" style:font-name-asian="Calibri" style:font-size-asian="12pt" style:font-style-asian="normal" style:font-weight-asian="normal" style:font-name-complex="Calibri1" style:font-size-complex="12pt" style:font-style-complex="normal" style:font-weight-complex="normal"/>
    </style:style>
    <style:style style:name="P75" style:family="paragraph" style:parent-style-name="Standard" style:list-style-name="L7">
      <style:paragraph-properties fo:margin-top="0.3cm" fo:margin-bottom="0.3cm" fo:text-align="justify" style:justify-single-word="false"/>
      <style:text-properties fo:color="#000000" style:font-name="Arial" fo:font-size="12pt" fo:font-style="normal" fo:font-weight="normal" style:font-name-asian="Calibri" style:font-size-asian="12pt" style:font-style-asian="normal" style:font-weight-asian="normal" style:font-name-complex="Calibri1" style:font-size-complex="12pt" style:font-style-complex="normal" style:font-weight-complex="normal"/>
    </style:style>
    <style:style style:name="P76" style:family="paragraph" style:parent-style-name="Standard" style:list-style-name="L7">
      <style:paragraph-properties fo:margin-top="0.3cm" fo:margin-bottom="0.3cm" fo:text-align="justify" style:justify-single-word="false"/>
      <style:text-properties fo:color="#000000" style:font-name="Arial" fo:font-size="12pt" fo:font-style="normal" fo:font-weight="normal" style:font-name-asian="Tahoma" style:font-size-asian="12pt" style:font-style-asian="normal" style:font-weight-asian="normal" style:font-name-complex="Tahoma" style:font-size-complex="12pt" style:font-style-complex="normal" style:font-weight-complex="normal"/>
    </style:style>
    <style:style style:name="P77" style:family="paragraph" style:parent-style-name="Standard" style:list-style-name="L21">
      <style:paragraph-properties fo:margin-top="0.3cm" fo:margin-bottom="0.3cm" fo:text-align="justify" style:justify-single-word="false" style:text-autospace="none"/>
      <style:text-properties fo:color="#0000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78" style:family="paragraph" style:parent-style-name="Standard" style:list-style-name="L22">
      <style:paragraph-properties fo:margin-top="0.3cm" fo:margin-bottom="0.3cm" fo:text-align="justify" style:justify-single-word="false" style:text-autospace="none"/>
      <style:text-properties fo:color="#000000" style:font-name="Arial" fo:font-size="12pt" fo:font-style="normal" style:text-underline-style="none" fo:font-weight="normal" style:font-name-asian="Arial1" style:font-size-asian="12pt" style:font-style-asian="normal" style:font-weight-asian="normal" style:font-name-complex="Microsoft Sans Serif" style:font-size-complex="12pt" style:font-style-complex="normal" style:font-weight-complex="normal"/>
    </style:style>
    <style:style style:name="P79" style:family="paragraph" style:parent-style-name="Standard" style:list-style-name="L9">
      <style:paragraph-properties fo:margin-top="0.3cm" fo:margin-bottom="0.3cm" fo:text-align="justify" style:justify-single-word="false" style:text-autospace="none"/>
      <style:text-properties fo:color="#000000" style:font-name="Arial" fo:font-size="12pt" fo:language="fr" fo:country="FR"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0" style:family="paragraph" style:parent-style-name="Standard" style:list-style-name="L10">
      <style:paragraph-properties fo:margin-top="0.3cm" fo:margin-bottom="0.3cm" fo:text-align="justify" style:justify-single-word="false" style:text-autospace="none"/>
      <style:text-properties fo:color="#000000" style:font-name="Arial" fo:font-size="12pt" fo:language="fr" fo:country="FR"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1" style:family="paragraph" style:parent-style-name="Standard" style:list-style-name="L11">
      <style:paragraph-properties fo:margin-top="0.3cm" fo:margin-bottom="0.3cm" fo:text-align="justify" style:justify-single-word="false" style:text-autospace="none"/>
      <style:text-properties fo:color="#000000" style:font-name="Arial" fo:font-size="12pt" fo:language="fr" fo:country="FR"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2" style:family="paragraph" style:parent-style-name="Standard" style:list-style-name="L12">
      <style:paragraph-properties fo:margin-top="0.3cm" fo:margin-bottom="0.3cm" fo:text-align="justify" style:justify-single-word="false" style:text-autospace="none"/>
      <style:text-properties fo:color="#000000" style:font-name="Arial" fo:font-size="12pt" fo:language="fr" fo:country="FR"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3" style:family="paragraph" style:parent-style-name="Standard" style:list-style-name="L14">
      <style:paragraph-properties fo:margin-top="0.3cm" fo:margin-bottom="0.3cm" fo:text-align="justify" style:justify-single-word="false" style:text-autospace="none"/>
      <style:text-properties fo:color="#000000" style:font-name="Arial" fo:font-size="12pt" fo:language="fr" fo:country="FR"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4" style:family="paragraph" style:parent-style-name="Standard" style:list-style-name="L15">
      <style:paragraph-properties fo:margin-top="0.3cm" fo:margin-bottom="0.3cm" fo:text-align="justify" style:justify-single-word="false" style:text-autospace="none"/>
      <style:text-properties fo:color="#000000" style:font-name="Arial" fo:font-size="12pt" fo:language="fr" fo:country="FR"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5" style:family="paragraph" style:parent-style-name="Standard" style:list-style-name="L16">
      <style:paragraph-properties fo:margin-top="0.3cm" fo:margin-bottom="0.3cm" fo:text-align="justify" style:justify-single-word="false" style:text-autospace="none"/>
      <style:text-properties fo:color="#000000" style:font-name="Arial" fo:font-size="12pt" fo:language="fr" fo:country="FR"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6" style:family="paragraph" style:parent-style-name="Standard" style:list-style-name="L12">
      <style:paragraph-properties fo:margin-top="0.3cm" fo:margin-bottom="0.3cm" fo:text-align="justify" style:justify-single-word="false" style:text-autospace="none"/>
      <style:text-properties fo:color="#000000" style:font-name="Arial" fo:font-size="12pt" fo:language="fr" fo:country="FR" fo:font-style="normal" style:text-underline-style="none" fo:font-weight="normal" style:font-name-asian="Times New Roman" style:font-size-asian="12pt" style:font-style-asian="normal" style:font-weight-asian="normal" style:font-name-complex="Tahoma1" style:font-size-complex="12pt" style:font-style-complex="normal" style:font-weight-complex="normal"/>
    </style:style>
    <style:style style:name="P87" style:family="paragraph" style:parent-style-name="Standard" style:list-style-name="L16">
      <style:paragraph-properties fo:margin-top="0.3cm" fo:margin-bottom="0.3cm" fo:text-align="justify" style:justify-single-word="false" style:text-autospace="none"/>
      <style:text-properties fo:color="#000000" style:font-name="Arial" fo:font-size="12pt" fo:language="fr" fo:country="FR" fo:font-style="normal" style:text-underline-style="none" fo:font-weight="normal" style:font-name-asian="Times New Roman" style:font-size-asian="12pt" style:font-style-asian="normal" style:font-weight-asian="normal" style:font-name-complex="Tahoma1" style:font-size-complex="12pt" style:font-style-complex="normal" style:font-weight-complex="normal"/>
    </style:style>
    <style:style style:name="P88" style:family="paragraph" style:parent-style-name="Standard" style:list-style-name="L15">
      <style:paragraph-properties fo:margin-top="0.3cm" fo:margin-bottom="0.3cm" fo:text-align="justify" style:justify-single-word="false" style:text-autospace="none"/>
      <style:text-properties fo:color="#000000" style:font-name="Arial" fo:font-size="12pt" fo:language="fr" fo:country="FR"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P89" style:family="paragraph" style:parent-style-name="Standard" style:list-style-name="L17">
      <style:paragraph-properties fo:margin-top="0.3cm" fo:margin-bottom="0.3cm" fo:text-align="justify" style:justify-single-word="false" style:text-autospace="none"/>
      <style:text-properties fo:color="#000000" style:font-name="Arial" fo:font-size="12pt" fo:language="fr" fo:country="F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90" style:family="paragraph" style:parent-style-name="Standard" style:list-style-name="L7">
      <style:paragraph-properties fo:margin-top="0.3cm" fo:margin-bottom="0.3cm" fo:text-align="justify" style:justify-single-word="false"/>
      <style:text-properties fo:color="#000000" style:font-name="Arial" fo:font-style="normal" style:font-name-asian="Calibri" style:font-style-asian="normal" style:font-name-complex="Calibri1" style:font-style-complex="normal"/>
    </style:style>
    <style:style style:name="P91" style:family="paragraph" style:parent-style-name="Standard" style:list-style-name="L12">
      <style:paragraph-properties fo:margin-top="0.3cm" fo:margin-bottom="0.3cm" fo:text-align="justify" style:justify-single-word="false" style:text-autospace="none"/>
    </style:style>
    <style:style style:name="P92" style:family="paragraph" style:parent-style-name="Standard" style:list-style-name="L22">
      <style:paragraph-properties fo:margin-top="0.3cm" fo:margin-bottom="0.3cm" fo:text-align="justify" style:justify-single-word="false" style:text-autospace="none"/>
    </style:style>
    <style:style style:name="P93" style:family="paragraph" style:parent-style-name="Standard" style:list-style-name="L18">
      <style:paragraph-properties fo:margin-top="0.3cm" fo:margin-bottom="0.3cm" fo:text-align="justify" style:justify-single-word="false" style:text-autospace="none"/>
      <style:text-properties fo:font-size="12pt" fo:font-weight="normal" style:font-size-asian="12pt" style:font-weight-asian="normal" style:font-size-complex="12pt" style:font-weight-complex="normal"/>
    </style:style>
    <style:style style:name="P94" style:family="paragraph" style:parent-style-name="Standard" style:list-style-name="L23">
      <style:paragraph-properties fo:margin-top="0cm" fo:margin-bottom="0.339cm" fo:text-align="justify" style:justify-single-word="false" style:text-autospace="none"/>
      <style:text-properties style:font-name="Arial"/>
    </style:style>
    <style:style style:name="P95" style:family="paragraph" style:parent-style-name="Standard" style:list-style-name="L24">
      <style:paragraph-properties fo:margin-top="0cm" fo:margin-bottom="0.3cm" fo:text-align="justify" style:justify-single-word="false" style:text-autospace="none"/>
      <style:text-properties fo:color="#000000" style:font-name="Arial"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P96" style:family="paragraph" style:parent-style-name="Standard" style:list-style-name="L25">
      <style:paragraph-properties fo:margin-top="0cm" fo:margin-bottom="0.3cm" fo:text-align="justify" style:justify-single-word="false" style:text-autospace="none"/>
      <style:text-properties fo:color="#000000" style:font-name="Arial"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P97" style:family="paragraph" style:parent-style-name="Standard" style:list-style-name="L24">
      <style:paragraph-properties fo:margin-top="0cm" fo:margin-bottom="0.3cm" fo:text-align="justify" style:justify-single-word="false" style:text-autospace="none"/>
      <style:text-properties fo:color="#000000"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8" style:family="paragraph" style:parent-style-name="Standard" style:list-style-name="L25">
      <style:paragraph-properties fo:margin-top="0cm" fo:margin-bottom="0.3cm" fo:text-align="justify" style:justify-single-word="false" style:text-autospace="none"/>
      <style:text-properties fo:color="#000000"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9" style:family="paragraph" style:parent-style-name="Standard" style:list-style-name="L26">
      <style:paragraph-properties fo:margin-top="0cm" fo:margin-bottom="0.3cm" fo:text-align="justify" style:justify-single-word="false" style:text-autospace="none"/>
      <style:text-properties fo:color="#000000"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0" style:family="paragraph" style:parent-style-name="Standard" style:list-style-name="L27">
      <style:paragraph-properties fo:margin-top="0cm" fo:margin-bottom="0.3cm" fo:text-align="justify" style:justify-single-word="false" style:text-autospace="none"/>
      <style:text-properties fo:color="#000000"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1" style:family="paragraph" style:parent-style-name="Standard" style:list-style-name="L30">
      <style:paragraph-properties fo:margin-top="0cm" fo:margin-bottom="0.3cm" fo:text-align="justify" style:justify-single-word="false" style:text-autospace="none"/>
      <style:text-properties fo:color="#000000"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2" style:family="paragraph" style:parent-style-name="Standard" style:list-style-name="L31">
      <style:paragraph-properties fo:margin-top="0cm" fo:margin-bottom="0.3cm" fo:text-align="justify" style:justify-single-word="false" style:text-autospace="none"/>
      <style:text-properties fo:color="#000000"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3" style:family="paragraph" style:parent-style-name="Standard" style:list-style-name="L30">
      <style:paragraph-properties fo:margin-top="0cm" fo:margin-bottom="0.3cm" fo:text-align="justify" style:justify-single-word="false" style:text-autospace="none"/>
      <style:text-properties fo:color="#000000" style:font-name="Arial" fo:font-size="12pt" fo:font-style="normal" style:text-underline-style="none" fo:font-weight="normal" style:font-name-asian="Times New Roman" style:font-size-asian="10.5pt" style:font-style-asian="normal" style:font-weight-asian="normal" style:font-name-complex="Times New Roman" style:font-size-complex="12pt" style:font-style-complex="normal" style:font-weight-complex="normal"/>
    </style:style>
    <style:style style:name="P104" style:family="paragraph" style:parent-style-name="Standard" style:list-style-name="L33">
      <style:paragraph-properties fo:margin-top="0cm" fo:margin-bottom="0.3cm" fo:text-align="justify" style:justify-single-word="false" style:text-autospace="none"/>
      <style:text-properties fo:color="#000000" style:font-name="Arial" fo:font-size="12pt" fo:font-style="normal" style:text-underline-style="none" fo:font-weight="normal" style:font-name-asian="Times New Roman" style:font-size-asian="10.5pt" style:font-style-asian="normal" style:font-weight-asian="normal" style:font-name-complex="Times New Roman" style:font-size-complex="12pt" style:font-style-complex="normal" style:font-weight-complex="normal"/>
    </style:style>
    <style:style style:name="P105" style:family="paragraph" style:parent-style-name="Standard" style:list-style-name="L29">
      <style:paragraph-properties fo:margin-top="0cm" fo:margin-bottom="0.3cm" fo:text-align="justify" style:justify-single-word="false" style:text-autospace="none"/>
      <style:text-properties fo:color="#000000" style:font-name="Arial" fo:font-size="12pt" fo:font-style="normal" style:text-underline-style="none" fo:font-weight="normal" style:font-name-asian="Arial1" style:font-size-asian="12pt" style:font-style-asian="normal" style:font-weight-asian="normal" style:font-name-complex="Calibri1" style:font-size-complex="12pt" style:font-style-complex="normal" style:font-weight-complex="normal"/>
    </style:style>
    <style:style style:name="P106" style:family="paragraph" style:parent-style-name="Standard" style:list-style-name="L30">
      <style:paragraph-properties fo:margin-top="0cm" fo:margin-bottom="0.3cm" fo:text-align="justify" style:justify-single-word="false" style:text-autospace="none"/>
      <style:text-properties fo:color="#000000" style:font-name="Arial" fo:font-size="12pt" fo:font-style="normal" style:text-underline-style="none" fo:font-weight="normal" style:font-name-asian="Arial1" style:font-size-asian="12pt" style:font-style-asian="normal" style:font-weight-asian="normal" style:font-name-complex="Calibri1" style:font-size-complex="12pt" style:font-style-complex="normal" style:font-weight-complex="normal"/>
    </style:style>
    <style:style style:name="P107" style:family="paragraph" style:parent-style-name="Standard" style:list-style-name="L31">
      <style:paragraph-properties fo:margin-top="0cm" fo:margin-bottom="0.3cm" fo:text-align="justify" style:justify-single-word="false" style:text-autospace="none"/>
      <style:text-properties fo:color="#000000" style:font-name="Arial" fo:font-size="12pt" fo:font-style="normal" style:text-underline-style="none" fo:font-weight="normal" style:font-name-asian="Arial1" style:font-size-asian="12pt" style:font-style-asian="normal" style:font-weight-asian="normal" style:font-name-complex="Tahoma1" style:font-size-complex="12pt" style:font-style-complex="normal" style:font-weight-complex="normal"/>
    </style:style>
    <style:style style:name="P108" style:family="paragraph" style:parent-style-name="Standard" style:list-style-name="L30">
      <style:paragraph-properties fo:margin-top="0cm" fo:margin-bottom="0.3cm" fo:text-align="justify" style:justify-single-word="false" style:text-autospace="none"/>
      <style:text-properties fo:color="#000000" style:font-name="Arial" fo:font-size="12pt" fo:font-style="normal" style:text-underline-style="none" fo:font-weight="normal" style:font-name-asian="Arial1" style:font-size-asian="10.5pt" style:font-style-asian="normal" style:font-weight-asian="normal" style:font-name-complex="Calibri1" style:font-size-complex="12pt" style:font-style-complex="normal" style:font-weight-complex="normal"/>
    </style:style>
    <style:style style:name="P109" style:family="paragraph" style:parent-style-name="Standard" style:list-style-name="L28">
      <style:paragraph-properties fo:margin-top="0cm" fo:margin-bottom="0.3cm" fo:text-align="justify" style:justify-single-word="false" style:text-autospace="none"/>
      <style:text-properties fo:color="#000000" style:font-name="Arial" fo:font-style="normal" style:text-underline-style="none" fo:font-weight="normal" style:font-name-asian="Calibri" style:font-style-asian="normal" style:font-weight-asian="normal" style:font-name-complex="Calibri" style:font-style-complex="normal" style:font-weight-complex="normal"/>
    </style:style>
    <style:style style:name="P110" style:family="paragraph" style:parent-style-name="Standard" style:list-style-name="L25">
      <style:paragraph-properties fo:margin-top="0cm" fo:margin-bottom="0.3cm" fo:text-align="justify" style:justify-single-word="false" style:text-autospace="none"/>
      <style:text-properties style:font-name="Arial" fo:font-size="12pt" style:font-size-asian="12pt" style:font-size-complex="12pt"/>
    </style:style>
    <style:style style:name="P111" style:family="paragraph" style:parent-style-name="Standard" style:list-style-name="L31">
      <style:paragraph-properties fo:margin-top="0cm" fo:margin-bottom="0.3cm" fo:text-align="justify" style:justify-single-word="false" style:text-autospace="none"/>
      <style:text-properties style:font-name="Arial" fo:font-size="12pt" fo:font-weight="normal" style:font-size-asian="10.5pt" style:font-weight-asian="normal" style:font-size-complex="12pt" style:font-weight-complex="normal"/>
    </style:style>
    <style:style style:name="P112" style:family="paragraph" style:parent-style-name="Standard" style:list-style-name="L33">
      <style:paragraph-properties fo:margin-top="0cm" fo:margin-bottom="0.3cm" fo:text-align="justify" style:justify-single-word="false" style:text-autospace="none"/>
      <style:text-properties style:font-name="Arial" fo:font-size="12pt" fo:font-weight="normal" style:font-size-asian="10.5pt" style:font-weight-asian="normal" style:font-size-complex="12pt" style:font-weight-complex="normal"/>
    </style:style>
    <style:style style:name="P113" style:family="paragraph" style:parent-style-name="Standard" style:list-style-name="L26">
      <style:paragraph-properties fo:margin-top="0cm" fo:margin-bottom="0.3cm" fo:text-align="justify" style:justify-single-word="false" style:text-autospace="none"/>
      <style:text-properties style:font-name="Arial"/>
    </style:style>
    <style:style style:name="P114" style:family="paragraph" style:parent-style-name="Standard" style:list-style-name="L27">
      <style:paragraph-properties fo:margin-top="0cm" fo:margin-bottom="0.3cm" fo:text-align="justify" style:justify-single-word="false" style:text-autospace="none"/>
      <style:text-properties style:font-name="Arial"/>
    </style:style>
    <style:style style:name="P115" style:family="paragraph" style:parent-style-name="Standard" style:list-style-name="L29">
      <style:paragraph-properties fo:margin-top="0cm" fo:margin-bottom="0.3cm" fo:text-align="justify" style:justify-single-word="false" style:text-autospace="none"/>
      <style:text-properties style:font-name="Arial"/>
    </style:style>
    <style:style style:name="P116" style:family="paragraph" style:parent-style-name="Standard" style:list-style-name="L32">
      <style:paragraph-properties fo:margin-top="0cm" fo:margin-bottom="0.3cm" fo:text-align="justify" style:justify-single-word="false" style:text-autospace="none"/>
      <style:text-properties style:font-name="Arial"/>
    </style:style>
    <style:style style:name="P117" style:family="paragraph" style:parent-style-name="Standard" style:list-style-name="L27">
      <style:paragraph-properties fo:margin-top="0cm" fo:margin-bottom="0.3cm" fo:text-align="justify" style:justify-single-word="false" style:text-autospace="none"/>
      <style:text-properties style:font-name="Arial" fo:font-size="16pt" fo:font-weight="bold" style:font-size-asian="16pt" style:font-weight-asian="bold" style:font-size-complex="16pt" style:font-weight-complex="bold"/>
    </style:style>
    <style:style style:name="P118" style:family="paragraph" style:parent-style-name="Standard" style:list-style-name="L29">
      <style:paragraph-properties fo:margin-top="0cm" fo:margin-bottom="0.3cm" fo:text-align="justify" style:justify-single-word="false" style:text-autospace="none"/>
      <style:text-properties style:font-name="Arial" fo:font-size="13pt" style:font-size-asian="13pt" style:font-size-complex="13pt"/>
    </style:style>
    <style:style style:name="P119" style:family="paragraph" style:parent-style-name="Standard" style:list-style-name="L28">
      <style:paragraph-properties fo:margin-top="0cm" fo:margin-bottom="0.3cm" fo:text-align="justify" style:justify-single-word="false" style:text-autospace="none"/>
    </style:style>
    <style:style style:name="P120" style:family="paragraph" style:parent-style-name="Standard" style:list-style-name="L34">
      <style:paragraph-properties fo:margin-top="0cm" fo:margin-bottom="0cm" fo:text-align="justify" style:justify-single-word="false" style:text-autospace="none"/>
      <style:text-properties fo:color="#000000"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1" style:family="paragraph" style:parent-style-name="Standard" style:list-style-name="L34">
      <style:paragraph-properties fo:margin-top="0cm" fo:margin-bottom="0cm" fo:text-align="justify" style:justify-single-word="false" style:text-autospace="none"/>
      <style:text-properties fo:color="#000000" style:font-name="Arial" fo:font-size="12pt" fo:font-style="normal" style:text-underline-style="none" fo:font-weight="normal" style:font-name-asian="Arial1" style:font-size-asian="12pt" style:font-style-asian="normal" style:font-weight-asian="normal" style:font-name-complex="Calibri1" style:font-size-complex="12pt" style:font-style-complex="normal" style:font-weight-complex="normal"/>
    </style:style>
    <style:style style:name="P122" style:family="paragraph" style:parent-style-name="Standard" style:list-style-name="L36">
      <style:paragraph-properties fo:margin-top="0cm" fo:margin-bottom="0cm" fo:text-align="justify" style:justify-single-word="false" style:text-autospace="none"/>
      <style:text-properties fo:color="#000000" style:font-name="Arial" fo:font-size="12pt" fo:font-style="normal" style:text-underline-style="none" fo:font-weight="normal" style:font-name-asian="Arial1" style:font-size-asian="12pt" style:font-style-asian="normal" style:font-weight-asian="normal" style:font-name-complex="Calibri1" style:font-size-complex="12pt" style:font-style-complex="normal" style:font-weight-complex="normal"/>
    </style:style>
    <style:style style:name="P123" style:family="paragraph" style:parent-style-name="Standard" style:list-style-name="L35">
      <style:paragraph-properties fo:margin-top="0cm" fo:margin-bottom="0cm" fo:text-align="justify" style:justify-single-word="false" style:text-autospace="none"/>
      <style:text-properties fo:color="#000000" style:font-name="Arial"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24" style:family="paragraph" style:parent-style-name="Standard" style:list-style-name="L36">
      <style:paragraph-properties fo:margin-top="0cm" fo:margin-bottom="0cm" fo:text-align="justify" style:justify-single-word="false" style:text-autospace="none"/>
      <style:text-properties fo:color="#000000" style:font-name="Arial"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25" style:family="paragraph" style:parent-style-name="Standard" style:list-style-name="L35">
      <style:paragraph-properties fo:margin-top="0cm" fo:margin-bottom="0cm" fo:text-align="justify" style:justify-single-word="false" style:text-autospace="none"/>
      <style:text-properties fo:color="#000000" style:font-name="Arial"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P126" style:family="paragraph" style:parent-style-name="Standard" style:list-style-name="L35">
      <style:paragraph-properties fo:margin-top="0cm" fo:margin-bottom="0cm" fo:text-align="justify" style:justify-single-word="false" style:text-autospace="none"/>
      <style:text-properties style:font-name="Arial" fo:font-size="13pt" fo:font-weight="normal" style:font-size-asian="13pt" style:font-weight-asian="normal" style:font-size-complex="13pt" style:font-weight-complex="normal"/>
    </style:style>
    <style:style style:name="P127" style:family="paragraph" style:parent-style-name="Standard" style:list-style-name="L36">
      <style:paragraph-properties fo:margin-top="0cm" fo:margin-bottom="0cm" fo:text-align="justify" style:justify-single-word="false" style:text-autospace="none"/>
      <style:text-properties style:font-name="Arial" fo:font-size="13pt" fo:font-weight="normal" style:font-size-asian="13pt" style:font-weight-asian="normal" style:font-size-complex="13pt" style:font-weight-complex="normal"/>
    </style:style>
    <style:style style:name="P128" style:family="paragraph" style:parent-style-name="Heading_20_3">
      <style:paragraph-properties fo:margin-top="0.3cm" fo:margin-bottom="0.3cm" fo:text-align="start" style:justify-single-word="false"/>
      <style:text-properties fo:color="#000000" style:font-name="Arial" fo:font-size="13pt" fo:font-style="normal" fo:font-weight="bold" style:font-name-asian="Calibri" style:font-size-asian="13pt" style:font-style-asian="normal" style:font-weight-asian="bold" style:font-name-complex="Calibri1" style:font-size-complex="13pt" style:font-style-complex="normal" style:font-weight-complex="bold"/>
    </style:style>
    <style:style style:name="T1" style:family="text">
      <style:text-properties style:font-name-asian="Arial" style:font-name-complex="Arial"/>
    </style:style>
    <style:style style:name="T2" style:family="text">
      <style:text-properties fo:font-size="12pt" fo:font-weight="normal" style:font-size-asian="10.5pt" style:font-weight-asian="normal" style:font-size-complex="12pt" style:font-weight-complex="normal"/>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style:font-name-asian="Calibri" style:font-size-asian="12pt" style:font-weight-asian="normal" style:font-name-complex="Calibri" style:font-size-complex="12pt" style:font-weight-complex="normal"/>
    </style:style>
    <style:style style:name="T5" style:family="text">
      <style:text-properties fo:font-size="12pt" fo:font-weight="normal" style:font-name-asian="Arial" style:font-size-asian="10.5pt" style:font-weight-asian="normal" style:font-name-complex="Arial" style:font-size-complex="12pt" style:font-weight-complex="normal"/>
    </style:style>
    <style:style style:name="T6" style:family="text">
      <style:text-properties fo:font-size="12pt" fo:font-weight="normal" style:font-name-asian="Times New Roman" style:font-size-asian="12pt" style:font-weight-asian="normal" style:font-name-complex="Times New Roman" style:font-size-complex="12pt" style:font-weight-complex="normal"/>
    </style:style>
    <style:style style:name="T7" style:family="text">
      <style:text-properties fo:font-size="12pt" style:font-name-asian="Arial1" style:font-size-asian="12pt" style:font-name-complex="Arial1" style:font-size-complex="12pt"/>
    </style:style>
    <style:style style:name="T8" style:family="text">
      <style:text-properties fo:font-size="12pt" style:font-name-asian="Calibri" style:font-size-asian="12pt" style:font-name-complex="Calibri" style:font-size-complex="12pt"/>
    </style:style>
    <style:style style:name="T9" style:family="text">
      <style:text-properties style:use-window-font-color="true" fo:font-size="12pt" fo:font-weight="normal" style:font-size-asian="12pt" style:font-weight-asian="normal" style:font-size-complex="12pt" style:font-weight-complex="normal"/>
    </style:style>
    <style:style style:name="T10" style:family="text">
      <style:text-properties style:use-window-font-color="true" fo:font-size="12pt" fo:font-weight="normal" style:font-name-asian="Arial" style:font-size-asian="12pt" style:font-weight-asian="normal" style:font-name-complex="Arial" style:font-size-complex="12pt" style:font-weight-complex="normal"/>
    </style:style>
    <style:style style:name="T11" style:family="text">
      <style:text-properties style:use-window-font-color="true" fo:font-size="12pt" fo:font-weight="normal" style:font-name-asian="Arial" style:font-size-asian="10.5pt" style:font-weight-asian="normal" style:font-size-complex="12pt" style:font-weight-complex="normal"/>
    </style:style>
    <style:style style:name="T12" style:family="text">
      <style:text-properties style:use-window-font-color="true" fo:font-size="12pt" fo:font-weight="normal" style:font-size-asian="10.5pt" style:font-weight-asian="normal" style:font-size-complex="12pt" style:font-weight-complex="normal"/>
    </style:style>
    <style:style style:name="T13" style:family="text">
      <style:text-properties style:use-window-font-color="true" fo:font-size="12pt" fo:font-style="normal" fo:font-weight="normal" style:font-name-asian="SymbolOOEnc" style:font-size-asian="12pt" style:language-asian="fr" style:country-asian="FR" style:font-style-asian="normal" style:font-weight-asian="normal" style:font-name-complex="Trebuchet MS" style:font-size-complex="12pt" style:font-style-complex="italic" style:font-weight-complex="normal"/>
    </style:style>
    <style:style style:name="T14" style:family="text">
      <style:text-properties style:use-window-font-color="true" fo:font-size="12pt" fo:font-style="normal" fo:font-weight="normal" style:font-name-asian="Arial" style:font-size-asian="12pt" style:language-asian="fr" style:country-asian="FR" style:font-style-asian="normal" style:font-weight-asian="normal" style:font-name-complex="Trebuchet MS" style:font-size-complex="12pt" style:font-style-complex="italic" style:font-weight-complex="normal"/>
    </style:style>
    <style:style style:name="T15" style:family="text">
      <style:text-properties style:use-window-font-color="true"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6" style:family="text">
      <style:text-properties style:use-window-font-color="true" fo:font-size="12pt" fo:font-style="normal" style:text-underline-style="none" fo:font-weight="normal" style:font-name-asian="Arial1" style:font-size-asian="12pt" style:font-style-asian="normal" style:font-weight-asian="normal" style:font-name-complex="Calibri1" style:font-size-complex="12pt" style:font-style-complex="normal" style:font-weight-complex="normal"/>
    </style:style>
    <style:style style:name="T17" style:family="text">
      <style:text-properties style:use-window-font-color="true" fo:font-size="12pt" fo:font-style="normal" style:text-underline-style="none" fo:font-weight="normal" style:font-name-asian="Arial" style:font-size-asian="12pt" style:font-style-asian="normal" style:font-weight-asian="normal" style:font-name-complex="Calibri1" style:font-size-complex="12pt" style:font-style-complex="normal" style:font-weight-complex="normal"/>
    </style:style>
    <style:style style:name="T18" style:family="text">
      <style:text-properties fo:color="#000000" style:font-name="Arial"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9" style:family="text">
      <style:text-properties fo:color="#000000" style:font-name="Arial" fo:font-size="12pt" fo:language="fr" fo:country="FR"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style:font-name="Arial"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fo:color="#000000" style:font-name="Arial" fo:language="fr" fo:country="FR"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color="#000000" style:font-name="Arial" fo:language="fr" fo:country="FR" fo:font-style="normal" style:text-underline-style="none" style:font-name-asian="Arial1" style:font-style-asian="normal" style:font-name-complex="Arial1" style:font-style-complex="normal"/>
    </style:style>
    <style:style style:name="T23" style:family="text">
      <style:text-properties fo:color="#000000" style:font-name="Arial" fo:font-style="normal" style:text-underline-style="none" fo:font-weight="normal" style:font-name-asian="Calibri" style:font-style-asian="normal" style:font-weight-asian="normal" style:font-name-complex="Calibri" style:font-style-complex="normal" style:font-weight-complex="normal"/>
    </style:style>
    <style:style style:name="T24" style:family="text">
      <style:text-properties fo:color="#000000" fo:font-size="12pt" fo:font-style="normal" fo:font-weight="normal" style:font-name-asian="Arial" style:font-size-asian="12pt" style:font-style-asian="normal" style:font-weight-asian="normal" style:font-name-complex="Tahoma1" style:font-size-complex="12pt" style:font-style-complex="normal" style:font-weight-complex="normal"/>
    </style:style>
    <style:style style:name="T25"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fo:color="#000000" fo:font-size="12pt" fo:font-style="normal" fo:font-weight="normal" style:font-name-asian="Calibri" style:font-size-asian="12pt" style:font-style-asian="normal" style:font-weight-asian="normal" style:font-name-complex="Calibri1" style:font-size-complex="12pt" style:font-style-complex="normal" style:font-weight-complex="normal"/>
    </style:style>
    <style:style style:name="T27" style:family="text">
      <style:text-properties fo:color="#000000"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8" style:family="text">
      <style:text-properties fo:color="#000000" fo:font-size="12pt" fo:font-style="normal" fo:font-weight="normal" style:font-name-asian="Times New Roman" style:font-size-asian="10.5pt" style:font-style-asian="normal" style:font-weight-asian="normal" style:font-name-complex="Times New Roman" style:font-size-complex="12pt" style:font-style-complex="normal" style:font-weight-complex="normal"/>
    </style:style>
    <style:style style:name="T29" style:family="text">
      <style:text-properties fo:color="#000000" fo:font-size="12pt" fo:font-style="normal" fo:font-weight="normal" style:font-name-asian="SymbolOOEnc" style:font-size-asian="12pt" style:language-asian="fr" style:country-asian="FR" style:font-style-asian="normal" style:font-weight-asian="normal" style:font-name-complex="Trebuchet MS" style:font-size-complex="12pt" style:font-style-complex="italic" style:font-weight-complex="normal"/>
    </style:style>
    <style:style style:name="T30" style:family="text">
      <style:text-properties fo:color="#000000" fo:font-size="12pt"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fo:font-size="12pt" fo:font-style="normal" fo:font-weight="normal" style:font-name-asian="Tahoma" style:font-size-asian="12pt" style:font-style-asian="normal" style:font-weight-asian="normal" style:font-name-complex="Tahoma" style:font-size-complex="12pt" style:font-style-complex="normal" style:font-weight-complex="normal"/>
    </style:style>
    <style:style style:name="T32" style:family="text">
      <style:text-properties fo:color="#000000" fo:font-size="12pt" fo:font-style="normal" style:text-underline-style="none" fo:font-weight="normal" style:font-name-asian="Arial1" style:font-size-asian="12pt" style:font-style-asian="normal" style:font-weight-asian="normal" style:font-name-complex="Tahoma1" style:font-size-complex="12pt" style:font-style-complex="normal" style:font-weight-complex="normal"/>
    </style:style>
    <style:style style:name="T33" style:family="text">
      <style:text-properties fo:color="#000000"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4" style:family="text">
      <style:text-properties fo:color="#000000" fo:font-size="12pt" fo:font-style="normal" style:text-underline-style="none" fo:font-weight="normal" style:font-name-asian="Arial1" style:font-size-asian="12pt" style:font-style-asian="normal" style:font-weight-asian="normal" style:font-name-complex="Arial" style:font-size-complex="12pt" style:font-style-complex="normal" style:font-weight-complex="normal"/>
    </style:style>
    <style:style style:name="T35" style:family="text">
      <style:text-properties fo:color="#000000" fo:font-size="12pt" fo:font-style="normal" style:text-underline-style="none" fo:font-weight="normal" style:font-name-asian="Arial1" style:font-size-asian="12pt" style:font-style-asian="normal" style:font-weight-asian="normal" style:font-name-complex="Calibri1" style:font-size-complex="12pt" style:font-style-complex="normal" style:font-weight-complex="normal"/>
    </style:style>
    <style:style style:name="T36" style:family="text">
      <style:text-properties fo:color="#000000" fo:font-size="12pt" fo:font-style="normal" style:text-underline-style="none" fo:font-weight="normal" style:font-name-asian="Arial1" style:font-size-asian="12pt" style:font-style-asian="normal" style:font-weight-asian="normal" style:font-name-complex="Microsoft Sans Serif" style:font-size-complex="12pt" style:font-style-complex="normal" style:font-weight-complex="normal"/>
    </style:style>
    <style:style style:name="T37" style:family="text">
      <style:text-properties fo:color="#000000"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8" style:family="text">
      <style:text-properties fo:color="#000000" fo:font-size="12pt" fo:font-style="normal" style:text-underline-style="none" fo:font-weight="normal" style:font-name-asian="Calibri" style:font-size-asian="12pt" style:font-style-asian="normal" style:font-weight-asian="normal" style:font-name-complex="Microsoft Sans Serif" style:font-size-complex="12pt" style:font-style-complex="normal" style:font-weight-complex="normal"/>
    </style:style>
    <style:style style:name="T39" style:family="text">
      <style:text-properties fo:color="#0000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0" style:family="text">
      <style:text-properties fo:color="#000000" fo:font-size="12pt"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T41" style:family="text">
      <style:text-properties fo:color="#000000" fo:font-size="12pt" fo:font-style="normal" style:text-underline-style="none" style:font-name-asian="Arial1" style:font-size-asian="12pt" style:font-style-asian="normal" style:font-name-complex="Arial1" style:font-size-complex="12pt" style:font-style-complex="normal"/>
    </style:style>
    <style:style style:name="T42" style:family="text">
      <style:text-properties fo:color="#000000" fo:font-size="12pt" fo:font-style="normal" style:text-underline-style="none" style:font-name-asian="Arial1" style:font-size-asian="12pt" style:font-style-asian="normal" style:font-name-complex="Calibri1" style:font-size-complex="12pt" style:font-style-complex="normal"/>
    </style:style>
    <style:style style:name="T43" style:family="text">
      <style:text-properties fo:color="#000000" fo:font-size="12pt" fo:font-style="normal" style:text-underline-style="none" style:font-name-asian="Times New Roman1" style:font-size-asian="12pt" style:font-style-asian="normal" style:font-name-complex="Times New Roman1" style:font-size-complex="12pt" style:font-style-complex="normal"/>
    </style:style>
    <style:style style:name="T44" style:family="text">
      <style:text-properties fo:color="#000000" fo:font-size="12pt" fo:font-style="normal" style:font-name-asian="Times New Roman" style:font-size-asian="12pt" style:font-style-asian="normal" style:font-name-complex="Times New Roman" style:font-size-complex="12pt" style:font-style-complex="normal"/>
    </style:style>
    <style:style style:name="T45" style:family="text">
      <style:text-properties fo:color="#000000" fo:font-size="12pt" fo:language="fr" fo:country="FR"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6" style:family="text">
      <style:text-properties fo:color="#000000" fo:font-size="12pt" fo:language="fr" fo:country="FR" fo:font-style="normal" style:text-underline-style="none" fo:font-weight="normal" style:font-name-asian="Times New Roman" style:font-size-asian="12pt" style:font-style-asian="normal" style:font-weight-asian="normal" style:font-name-complex="Tahoma1" style:font-size-complex="12pt" style:font-style-complex="normal" style:font-weight-complex="normal"/>
    </style:style>
    <style:style style:name="T47" style:family="text">
      <style:text-properties fo:color="#000000" fo:font-size="12pt" fo:language="fr" fo:country="FR" fo:font-style="normal" style:text-underline-style="none" fo:font-weight="normal" style:font-name-asian="Times New Roman" style:font-size-asian="12pt" style:font-style-asian="normal" style:font-weight-asian="normal" style:font-name-complex="Calibri1" style:font-size-complex="12pt" style:font-style-complex="normal" style:font-weight-complex="normal"/>
    </style:style>
    <style:style style:name="T48" style:family="text">
      <style:text-properties fo:color="#000000"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49" style:family="text">
      <style:text-properties fo:color="#000000" fo:font-size="12pt" fo:language="fr" fo:country="FR"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T50" style:family="text">
      <style:text-properties fo:color="#000000" fo:font-size="12pt" fo:language="fr" fo:country="F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51" style:family="text">
      <style:text-properties fo:color="#000000" fo:font-size="12pt" fo:font-weight="normal" style:font-name-asian="Calibri" style:font-size-asian="12pt" style:font-weight-asian="normal" style:font-name-complex="Calibri" style:font-size-complex="12pt" style:font-weight-complex="normal"/>
    </style:style>
    <style:style style:name="T52" style:family="text">
      <style:text-properties fo:color="#000000" fo:font-size="12pt" fo:font-weight="normal" style:font-name-asian="Arial2" style:font-size-asian="12pt" style:font-weight-asian="normal" style:font-name-complex="Arial2" style:font-size-complex="12pt" style:font-weight-complex="normal"/>
    </style:style>
    <style:style style:name="T53" style:family="text">
      <style:text-properties fo:color="#000000" fo:font-style="normal" style:font-name-asian="Calibri" style:font-style-asian="normal" style:font-name-complex="Calibri1" style:font-style-complex="normal"/>
    </style:style>
    <style:style style:name="T54" style:family="text">
      <style:text-properties fo:color="#000000" fo:font-style="normal" style:font-style-asian="normal" style:font-style-complex="normal"/>
    </style:style>
    <style:style style:name="T55" style:family="text">
      <style:text-properties fo:color="#000000" fo:font-style="normal" style:text-underline-style="none" fo:font-weight="normal" style:font-name-asian="Arial1" style:font-style-asian="normal" style:font-weight-asian="normal" style:font-name-complex="Microsoft Sans Serif" style:font-style-complex="normal" style:font-weight-complex="normal"/>
    </style:style>
    <style:style style:name="T56" style:family="text">
      <style:text-properties fo:color="#0000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7" style:family="text">
      <style:text-properties fo:color="#000000" fo:font-style="normal" style:text-underline-style="none" style:font-name-asian="Times New Roman" style:font-style-asian="normal" style:font-name-complex="Times New Roman" style:font-style-complex="normal"/>
    </style:style>
    <style:style style:name="T58" style:family="text">
      <style:text-properties fo:color="#000000" fo:font-style="normal" style:text-underline-style="none" style:font-name-asian="Times New Roman" style:font-size-asian="12pt" style:font-style-asian="normal" style:font-name-complex="Times New Roman" style:font-style-complex="normal"/>
    </style:style>
    <style:style style:name="T59" style:family="text">
      <style:text-properties fo:color="#000000" fo:font-style="normal" style:text-underline-style="none" style:font-name-asian="Arial1" style:font-style-asian="normal" style:font-name-complex="Calibri1" style:font-style-complex="normal"/>
    </style:style>
    <style:style style:name="T60" style:family="text">
      <style:text-properties fo:color="#000000"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61" style:family="text">
      <style:text-properties fo:color="#000000" fo:language="fr" fo:country="FR" fo:font-style="normal" style:text-underline-style="none" style:font-style-asian="normal" style:font-style-complex="normal"/>
    </style:style>
    <style:style style:name="T62" style:family="text">
      <style:text-properties fo:color="#000000" fo:language="fr" fo:country="FR" fo:font-style="normal" style:text-underline-style="none" style:font-name-asian="Times New Roman" style:font-style-asian="normal" style:font-name-complex="Tahoma1" style:font-style-complex="normal"/>
    </style:style>
    <style:style style:name="T63" style:family="text">
      <style:text-properties fo:color="#000000" fo:language="fr" fo:country="FR" fo:font-style="normal" style:text-underline-style="none" style:font-name-asian="Times New Roman" style:font-style-asian="normal" style:font-name-complex="Times New Roman" style:font-style-complex="normal"/>
    </style:style>
    <style:style style:name="T64" style:family="text">
      <style:text-properties fo:color="#000000" fo:language="fr" fo:country="FR" fo:font-style="normal" style:text-underline-style="none" style:font-name-asian="Arial1" style:font-size-asian="12pt" style:font-style-asian="normal" style:font-name-complex="Arial1" style:font-style-complex="normal"/>
    </style:style>
    <style:style style:name="T65" style:family="text">
      <style:text-properties fo:color="#000000" fo:language="fr" fo:country="FR" fo:font-style="normal" style:text-underline-style="none" style:font-name-asian="Arial1" style:font-style-asian="normal" style:font-name-complex="Arial1" style:font-style-complex="normal"/>
    </style:style>
    <style:style style:name="T66" style:family="text">
      <style:text-properties fo:color="#000000" fo:font-size="13pt" fo:font-style="normal" style:text-underline-style="none" fo:font-weight="bold" style:font-name-asian="Arial1" style:font-size-asian="13pt" style:font-style-asian="normal" style:font-weight-asian="bold" style:font-name-complex="Microsoft Sans Serif" style:font-size-complex="13pt" style:font-style-complex="normal" style:font-weight-complex="bold"/>
    </style:style>
    <style:style style:name="T67" style:family="text">
      <style:text-properties fo:color="#000000" style:font-name-asian="Tahoma" style:font-name-complex="Tahoma"/>
    </style:style>
    <style:style style:name="T68" style:family="text">
      <style:text-properties fo:color="#800000" fo:font-size="12pt" fo:font-style="normal" fo:font-weight="normal" style:font-size-asian="12pt" style:font-style-asian="normal" style:font-weight-asian="normal" style:font-size-complex="12pt" style:font-style-complex="normal" style:font-weight-complex="normal"/>
    </style:style>
    <style:style style:name="T69" style:family="text">
      <style:text-properties fo:font-weight="normal" style:font-weight-asian="normal" style:font-weight-complex="normal"/>
    </style:style>
    <style:style style:name="T70" style:family="text">
      <style:text-properties style:font-name="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2.07.13</text:p>
      <text:p text:style-name="P15">Restitution des assises de la mer et du littoral</text:p>
      <text:p text:style-name="P15">pour la façade Sud-Atlantique</text:p>
      <text:p text:style-name="P13"/>
      <text:p text:style-name="P13"/>
      <text:p text:style-name="P13"/>
      <text:p text:style-name="P13">Thème 1 : Compétitivité portuaire, </text:p>
      <text:p text:style-name="P13">complémentarité des infrastructures </text:p>
      <text:p text:style-name="P13">et transport maritime</text:p>
      <text:p text:style-name="P13"/>
      <text:p text:style-name="P13"/>
      <text:p text:style-name="P14"/>
      <text:p text:style-name="P24">Renforcer la compétitivité portuaire :</text:p>
      <text:list xml:id="list37380040" text:style-name="L1">
        <text:list-item>
          <text:list>
            <text:list-item>
              <text:p text:style-name="P42">Réduire la lourdeur administrative à laquelle les projets d’infrastructures portuaires sont actuellement assujettis. De l’avis des dirigeants des grands ports maritimes (GPM) de Bordeaux et La Rochelle, la<text:span text:style-name="T1"> </text:span>durée<text:span text:style-name="T1"> </text:span>moyenne<text:span text:style-name="T1"> d’</text:span>obtention<text:span text:style-name="T1"> </text:span>des<text:span text:style-name="T1"> </text:span>autorisations<text:span text:style-name="T1"> </text:span>administratives<text:span text:style-name="T1"> </text:span>en<text:span text:style-name="T1"> </text:span>France<text:span text:style-name="T1"> </text:span>pour<text:span text:style-name="T1"> </text:span>des<text:span text:style-name="T1"> </text:span>projets<text:span text:style-name="T1"> portuaires d’</text:span>envergure<text:span text:style-name="T1"> se révèle être </text:span>particulièrement<text:span text:style-name="T1"> </text:span>longue. Ceci est lié<text:span text:style-name="T1"> </text:span>à<text:span text:style-name="T1"> </text:span>une<text:span text:style-name="T1"> </text:span>réglementation<text:span text:style-name="T1"> </text:span>complexe<text:span text:style-name="T1"> </text:span>et<text:span text:style-name="T1"> </text:span>surabondante,<text:span text:style-name="T1"> </text:span>constituant<text:span text:style-name="T1"> </text:span>ainsi<text:span text:style-name="T1"> </text:span>un<text:span text:style-name="T1"> </text:span>frein<text:span text:style-name="T1"> </text:span>évident<text:span text:style-name="T1"> </text:span>à<text:span text:style-name="T1"> </text:span>la<text:span text:style-name="T1"> </text:span>compétitivité.</text:p>
            </text:list-item>
            <text:list-item>
              <text:p text:style-name="P48"><text:span text:style-name="T2">Améliorer la connectivité avec l’hinterland terrestre. En complément de la poursuite de l’effort de rationalisation et de développement des infrastructures portuaires existantes, il faut renforcer substantiellement le raccordement des ports avec les autres modes de transport intérieurs, en se concentrant surtout sur les transports ferroviaires et fluviaux. La France a pris un certain retard à ce niveau vis-à-vis de ses voisins européens et la</text:span><text:span text:style-name="T5"> </text:span><text:span text:style-name="T2">création</text:span><text:span text:style-name="T5"> </text:span><text:span text:style-name="T2">de</text:span><text:span text:style-name="T5"> </text:span><text:span text:style-name="T2">hubs</text:span><text:span text:style-name="T5"> </text:span><text:span text:style-name="T2">régionaux</text:span><text:span text:style-name="T5"> n’</text:span><text:span text:style-name="T2">a</text:span><text:span text:style-name="T5"> </text:span><text:span text:style-name="T2">de</text:span><text:span text:style-name="T5"> </text:span><text:span text:style-name="T2">sens</text:span><text:span text:style-name="T5"> </text:span><text:span text:style-name="T2">que</text:span><text:span text:style-name="T5"> </text:span><text:span text:style-name="T2">si</text:span><text:span text:style-name="T5"> </text:span><text:span text:style-name="T2">elle</text:span><text:span text:style-name="T5"> s’</text:span><text:span text:style-name="T2">accompagne</text:span><text:span text:style-name="T5"> </text:span><text:span text:style-name="T2">du</text:span><text:span text:style-name="T5"> </text:span><text:span text:style-name="T2">développement</text:span><text:span text:style-name="T5"> </text:span><text:span text:style-name="T2">des</text:span><text:span text:style-name="T5"> </text:span><text:span text:style-name="T2">pré</text:span><text:span text:style-name="T5"> </text:span><text:span text:style-name="T2">et</text:span><text:span text:style-name="T5"> </text:span><text:span text:style-name="T2">post</text:span><text:span text:style-name="T5"> </text:span><text:span text:style-name="T2">acheminements</text:span><text:span text:style-name="T5"> </text:span><text:span text:style-name="T2">non</text:span><text:span text:style-name="T5"> </text:span><text:span text:style-name="T2">routiers. </text:span></text:p>
            </text:list-item>
            <text:list-item>
              <text:p text:style-name="P63"><text:span text:style-name="T11">Offrir </text:span><text:span text:style-name="T12">des</text:span><text:span text:style-name="T11"> </text:span><text:span text:style-name="T12">services</text:span><text:span text:style-name="T11"> plus </text:span><text:span text:style-name="T12">rapides afin d’optimiser les capacités d’infrastructures portuaires. La</text:span><text:span text:style-name="T11"> </text:span><text:span text:style-name="T12">durée</text:span><text:span text:style-name="T11"> </text:span><text:span text:style-name="T12">d</text:span><text:span text:style-name="T11">’</text:span><text:span text:style-name="T12">escale</text:span><text:span text:style-name="T11"> </text:span><text:span text:style-name="T12">étant</text:span><text:span text:style-name="T11"> </text:span><text:span text:style-name="T12">un</text:span><text:span text:style-name="T11"> </text:span><text:span text:style-name="T12">des</text:span><text:span text:style-name="T11"> </text:span><text:span text:style-name="T12">facteurs</text:span><text:span text:style-name="T11"> </text:span><text:span text:style-name="T12">de</text:span><text:span text:style-name="T11"> </text:span><text:span text:style-name="T12">coût</text:span><text:span text:style-name="T11"> </text:span><text:span text:style-name="T12">les</text:span><text:span text:style-name="T11"> </text:span><text:span text:style-name="T12">plus</text:span><text:span text:style-name="T11"> </text:span><text:span text:style-name="T12">élevés</text:span><text:span text:style-name="T11"> </text:span><text:span text:style-name="T12">pour</text:span><text:span text:style-name="T11"> </text:span><text:span text:style-name="T12">les</text:span><text:span text:style-name="T11"> </text:span><text:span text:style-name="T12">armateurs, miser</text:span><text:span text:style-name="T11"> </text:span><text:span text:style-name="T12">sur</text:span><text:span text:style-name="T11"> </text:span><text:span text:style-name="T12">des</text:span><text:span text:style-name="T11"> </text:span><text:span text:style-name="T12">moyens</text:span><text:span text:style-name="T11"> </text:span><text:span text:style-name="T12">permettant</text:span><text:span text:style-name="T11"> </text:span><text:span text:style-name="T12">le</text:span><text:span text:style-name="T11"> </text:span><text:span text:style-name="T12">traitement</text:span><text:span text:style-name="T11"> </text:span><text:span text:style-name="T12">des</text:span><text:span text:style-name="T11"> </text:span><text:span text:style-name="T12">navires</text:span><text:span text:style-name="T11"> </text:span><text:span text:style-name="T12">plus</text:span><text:span text:style-name="T11"> </text:span><text:span text:style-name="T12">rapidement</text:span><text:span text:style-name="T11"> </text:span><text:span text:style-name="T12">permettrait,</text:span><text:span text:style-name="T11"> </text:span><text:span text:style-name="T12">d</text:span><text:span text:style-name="T11">’</text:span><text:span text:style-name="T12">une</text:span><text:span text:style-name="T11"> </text:span><text:span text:style-name="T12">part,</text:span><text:span text:style-name="T11"> </text:span><text:span text:style-name="T12">d</text:span><text:span text:style-name="T11">’</text:span><text:span text:style-name="T12">apporter</text:span><text:span text:style-name="T11"> </text:span><text:span text:style-name="T12">aux</text:span><text:span text:style-name="T11"> </text:span><text:span text:style-name="T12">ports</text:span><text:span text:style-name="T11"> </text:span><text:span text:style-name="T12">français</text:span><text:span text:style-name="T11"> </text:span><text:span text:style-name="T12">un</text:span><text:span text:style-name="T11"> </text:span><text:span text:style-name="T12">élément</text:span><text:span text:style-name="T11"> </text:span><text:span text:style-name="T12">de</text:span><text:span text:style-name="T11"> </text:span><text:span text:style-name="T12">compétitivité,</text:span><text:span text:style-name="T11"> </text:span><text:span text:style-name="T12">d</text:span><text:span text:style-name="T11">’</text:span><text:span text:style-name="T12">autre</text:span><text:span text:style-name="T11"> </text:span><text:span text:style-name="T12">part,</text:span><text:span text:style-name="T11"> </text:span><text:span text:style-name="T12">d</text:span><text:span text:style-name="T11">’</text:span><text:span text:style-name="T12">augmenter</text:span><text:span text:style-name="T11"> </text:span><text:span text:style-name="T12">mécaniquement</text:span><text:span text:style-name="T11"> </text:span><text:span text:style-name="T12">le</text:span><text:span text:style-name="T11"> </text:span><text:span text:style-name="T12">trafic</text:span><text:span text:style-name="T11"> </text:span><text:span text:style-name="T12">traité</text:span><text:span text:style-name="T11"> </text:span><text:span text:style-name="T12">dans</text:span><text:span text:style-name="T11"> </text:span><text:span text:style-name="T12">les</text:span><text:span text:style-name="T11"> </text:span><text:span text:style-name="T12">ports.</text:span><text:span text:style-name="T11"> </text:span></text:p>
            </text:list-item>
            <text:list-item>
              <text:p text:style-name="P63"><text:span text:style-name="T11">Concrétiser </text:span><text:span text:style-name="T24">la création d’un conseil d’administration inter-portuaire du type « Conseil national des ports ». Ce projet a maintes fois été évoqué mais n’a toujours pas vu le jour alors qu’il paraît nécessaire à une meilleure cohérence des actions et politiques portuaires en France. </text:span></text:p>
            </text:list-item>
            <text:list-item>
              <text:p text:style-name="P67">Harmoniser au niveau communautaire les législations et règlements <text:soft-page-break/>portuaires. Il existe encore aujourd’hui certaines disparités législatives biaisant la concurrence inter-portuaire au niveau européen, notamment côté français. Il faut donc que tous les ports de l’Union Européenne soit assujettis à des législations et réglementations analogues. </text:p>
            </text:list-item>
          </text:list>
        </text:list-item>
      </text:list>
      <text:p text:style-name="P24">Inscrire les ports dans une démarche de développement durable :</text:p>
      <text:list xml:id="list37380161" text:style-name="L2">
        <text:list-item>
          <text:list>
            <text:list-item>
              <text:p text:style-name="P49"><text:span text:style-name="T3">Favoriser la </text:span><text:span text:style-name="T9">mise</text:span><text:span text:style-name="T10"> </text:span><text:span text:style-name="T9">en</text:span><text:span text:style-name="T10"> </text:span><text:span text:style-name="T9">place</text:span><text:span text:style-name="T10"> </text:span><text:span text:style-name="T9">de</text:span><text:span text:style-name="T10"> </text:span><text:span text:style-name="T9">dispositifs</text:span><text:span text:style-name="T10"> </text:span><text:span text:style-name="T9">de</text:span><text:span text:style-name="T10"> </text:span><text:span text:style-name="T9">soutage</text:span><text:span text:style-name="T10"> </text:span><text:span text:style-name="T9">de</text:span><text:span text:style-name="T10"> </text:span><text:span text:style-name="T9">GNL</text:span><text:span text:style-name="T10"> </text:span><text:span text:style-name="T9">et</text:span><text:span text:style-name="T10"> d’</text:span><text:span text:style-name="T9">alimentation</text:span><text:span text:style-name="T10"> </text:span><text:span text:style-name="T9">électrique</text:span><text:span text:style-name="T10"> </text:span><text:span text:style-name="T9">des</text:span><text:span text:style-name="T10"> </text:span><text:span text:style-name="T9">navires</text:span><text:span text:style-name="T10"> </text:span><text:span text:style-name="T9">à</text:span><text:span text:style-name="T10"> </text:span><text:span text:style-name="T9">quai. La plupart des navires à quai, pour s’auto-alimenter en énergie, ont pour pratique de faire tourner en continu leurs moteurs, procédure source d'émissions de gaz à effet de serre (GES) évitables. Le développement du branchement des navires aux réseaux électriques terrestres se présente comme la meilleure alternative.</text:span><text:span text:style-name="T68"> </text:span><text:span text:style-name="T25">Toutefois, sa réalisation apparaît à court terme compromise du fait des coûts substantiels qu’implique la mise en place d’un tel dispositif au sein des ports. Il en va de même pour les opérations de soutage en gaz naturel liquéfié (GNL). De ce fait, il faudrait peut-être réfléchir, sur le moyen terme, à d’autres moyens plus pragmatiques de réduction de la consommation en carburant des navires stationnés dans les ports français.</text:span></text:p>
            </text:list-item>
            <text:list-item>
              <text:p text:style-name="P68">Prévoir des installations sécurisées à terre, dans les ports, afin que les eaux et résidus contenus dans les ballasts puissent y être traités. Des installations de ce type existent déjà pour les dégazages. Outre les eaux de ballast, il serait judicieux de mettre également en place des infrastructures de traitement et de réception des eaux usées dans les zones portuaires.</text:p>
            </text:list-item>
            <text:list-item>
              <text:p text:style-name="P49"><text:span text:style-name="T29">Mettre en place une gestion des sédiments de dragage respectueuse des milieux marins. Les opérations de dragages, essentielles à l’accessibilité optimale d’un grand nombre de ports (notamment pour les GPM de Bordeaux et La Rochelle dont les chenaux d’accès sont confrontés aux problèmes des flux sédimentaires générés par les courants), ont un fort potentiel de nuisance sur l’environnement marin. Il faut donc s’attacher à minimiser les impacts environnementaux des opérations de dragage en zones portuaires. Au niveau du GPM de Bordeaux, pour aller dans ce sens,</text:span><text:span text:style-name="T13"> le port, le SMIDDEST (Syndicat mixte pour le développement durable de l’estuaire de la Gironde) <text:s/>et l’Agence de l’eau Adour Garonne vont lancer la réalisation du Plan de gestion des sédiments de l’estuaire de la Gironde. En outre, les</text:span><text:span text:style-name="T14"> </text:span><text:span text:style-name="T13">stocks</text:span><text:span text:style-name="T14"> </text:span><text:span text:style-name="T13">de</text:span><text:span text:style-name="T14"> </text:span><text:span text:style-name="T13">sédiments</text:span><text:span text:style-name="T14"> dragués </text:span><text:span text:style-name="T13">considérés</text:span><text:span text:style-name="T14"> </text:span><text:span text:style-name="T13">aujourd</text:span><text:span text:style-name="T14">’</text:span><text:span text:style-name="T13">hui</text:span><text:span text:style-name="T14"> </text:span><text:span text:style-name="T13">comme</text:span><text:span text:style-name="T14"> </text:span><text:span text:style-name="T13">non</text:span><text:span text:style-name="T14"> </text:span><text:span text:style-name="T13">immergeables</text:span><text:span text:style-name="T14"> </text:span><text:span text:style-name="T13">sont</text:span><text:span text:style-name="T14"> aujourd’hui </text:span><text:span text:style-name="T13">identifiés</text:span><text:span text:style-name="T14"> </text:span><text:span text:style-name="T13">dans</text:span><text:span text:style-name="T14"> </text:span><text:span text:style-name="T13">les</text:span><text:span text:style-name="T14"> p</text:span><text:span text:style-name="T13">orts.</text:span><text:span text:style-name="T14"> </text:span><text:span text:style-name="T13">Le</text:span><text:span text:style-name="T14"> </text:span><text:span text:style-name="T13">traitement</text:span><text:span text:style-name="T14"> </text:span><text:span text:style-name="T13">de</text:span><text:span text:style-name="T14"> </text:span><text:span text:style-name="T13">ces</text:span><text:span text:style-name="T14"> </text:span><text:span text:style-name="T13">sédiments</text:span><text:span text:style-name="T14"> </text:span><text:span text:style-name="T13">à</text:span><text:span text:style-name="T14"> </text:span><text:span text:style-name="T13">terre</text:span><text:span text:style-name="T14"> </text:span><text:span text:style-name="T13">et</text:span><text:span text:style-name="T14"> </text:span><text:span text:style-name="T13">leur</text:span><text:span text:style-name="T14"> </text:span><text:span text:style-name="T13">valorisation</text:span><text:span text:style-name="T14"> sont</text:span><text:span text:style-name="T13"> donc</text:span><text:span text:style-name="T14"> </text:span><text:span text:style-name="T13">possibles.</text:span><text:span text:style-name="T14"> </text:span><text:span text:style-name="T13">Des</text:span><text:span text:style-name="T14"> </text:span><text:span text:style-name="T13">filières</text:span><text:span text:style-name="T14"> </text:span><text:span text:style-name="T13">locales</text:span><text:span text:style-name="T14"> </text:span><text:span text:style-name="T13">sont</text:span><text:span text:style-name="T14"> </text:span><text:span text:style-name="T13">en</text:span><text:span text:style-name="T14"> </text:span><text:span text:style-name="T13">cours</text:span><text:span text:style-name="T14"> </text:span><text:span text:style-name="T13">de</text:span><text:span text:style-name="T14"> </text:span><text:span text:style-name="T13">constitution.</text:span><text:span text:style-name="T14"> </text:span><text:span text:style-name="T13">Leur</text:span><text:span text:style-name="T14"> </text:span><text:span text:style-name="T13">développement</text:span><text:span text:style-name="T14"> </text:span><text:span text:style-name="T13">peut</text:span><text:span text:style-name="T14"> </text:span><text:span text:style-name="T13">néanmoins</text:span><text:span text:style-name="T14"> </text:span><text:span text:style-name="T13">se</text:span><text:span text:style-name="T14"> </text:span><text:span text:style-name="T13">heurter</text:span><text:span text:style-name="T14"> </text:span><text:span text:style-name="T13">aux</text:span><text:span text:style-name="T14"> </text:span><text:span text:style-name="T13">coûts</text:span><text:span text:style-name="T14"> </text:span><text:span text:style-name="T13">importants</text:span><text:span text:style-name="T14"> </text:span><text:span text:style-name="T13">de</text:span><text:span text:style-name="T14"> </text:span><text:span text:style-name="T13">ce</text:span><text:span text:style-name="T14"> </text:span><text:span text:style-name="T13">type</text:span><text:span text:style-name="T14"> </text:span><text:span text:style-name="T13">de</text:span><text:span text:style-name="T14"> </text:span><text:span text:style-name="T13">traitement,</text:span><text:span text:style-name="T14"> </text:span><text:span text:style-name="T13">à</text:span><text:span text:style-name="T14"> </text:span><text:span text:style-name="T13">la</text:span><text:span text:style-name="T14"> </text:span><text:span text:style-name="T13">complexité</text:span><text:span text:style-name="T14"> </text:span><text:span text:style-name="T13">de</text:span><text:span text:style-name="T14"> </text:span><text:span text:style-name="T13">la</text:span><text:span text:style-name="T14"> </text:span><text:span text:style-name="T13">réglementation</text:span><text:span text:style-name="T14"> </text:span><text:span text:style-name="T13">et</text:span><text:span text:style-name="T14"> </text:span><text:span text:style-name="T13">à</text:span><text:span text:style-name="T14"> </text:span><text:span text:style-name="T13">des</text:span><text:span text:style-name="T14"> </text:span><text:span text:style-name="T13">instructions</text:span><text:span text:style-name="T14"> </text:span><text:span text:style-name="T13">denses</text:span><text:span text:style-name="T14"> </text:span><text:span text:style-name="T13">et</text:span><text:span text:style-name="T14"> </text:span><text:span text:style-name="T13">multiples</text:span><text:span text:style-name="T14"> </text:span><text:span text:style-name="T13">de</text:span><text:span text:style-name="T14"> </text:span><text:span text:style-name="T13">ce</text:span><text:span text:style-name="T14"> </text:span><text:span text:style-name="T13">type</text:span><text:span text:style-name="T14"> </text:span><text:span text:style-name="T13">de</text:span><text:span text:style-name="T14"> </text:span><text:span text:style-name="T13">projets.</text:span><text:span text:style-name="T14"> Les GPM attendent alors u</text:span><text:span text:style-name="T13">ne</text:span><text:span text:style-name="T14"> </text:span><text:span text:style-name="T13">mobilisation</text:span><text:span text:style-name="T14"> </text:span><text:span text:style-name="T13">et</text:span><text:span text:style-name="T14"> </text:span><text:span text:style-name="T13">un</text:span><text:span text:style-name="T14"> </text:span><text:span text:style-name="T13">soutien</text:span><text:span text:style-name="T14"> </text:span><text:span text:style-name="T13">des</text:span><text:span text:style-name="T14"> </text:span><text:span text:style-name="T13">services</text:span><text:span text:style-name="T14"> </text:span><text:span text:style-name="T13">de</text:span><text:span text:style-name="T14"> l’État.</text:span></text:p>
            </text:list-item>
          </text:list>
        </text:list-item>
      </text:list>
      <text:p text:style-name="P24">Ne pas focaliser la réflexion sur les GPM :</text:p>
      <text:list xml:id="list37379511" text:style-name="L3">
        <text:list-item>
          <text:list>
            <text:list-item>
              <text:p text:style-name="P50"><text:span text:style-name="T3">S’intéresser aux ports de commerce secondaires. Les collectivités locales appellent à ce que le focus ne soit pas opéré uniquement sur les GPM. L</text:span><text:span text:style-name="T4">es </text:span><text:soft-page-break/><text:span text:style-name="T4">ports de commerce secondaires décentralisés doivent également être pris en </text:span><text:span text:style-name="T4">considération dans les questions et stratégies portuaires. Ils constituent des atouts en tant que plate-formes intermodales pour les marchandises à l’échelle de territoires côtiers locaux ou pour des zones plus vastes sur des créneaux d’activités particuliers. L’exemple de l’ensemble portuaire Rochefort et Tonnay-Charente (17) situé à proximité immédiate d’une voie ferrée et tout proche du réseau autoroutier (A10) est ainsi éloquent.</text:span></text:p>
            </text:list-item>
            <text:list-item>
              <text:p text:style-name="P50"><text:span text:style-name="T4">Intégrer les ports de plaisance dans la réflexion nationale. La FIN (Fédération des industries nautiques) s’étonne de ne pas voir les ports de plaisance inclus dans cette thématique n°1. Selon cette fédération, </text:span><text:span text:style-name="T26">au regard du poids du nautisme et de la plaisance dans l’économie locale, il est primordial que la stratégie portuaire nationale prenne en compte les ports de plaisance, </text:span><text:span text:style-name="T26">d’autant plus que ces derniers sont confrontés aujourd’hui à des problèmes sérieux (notamment l’insuffisance croissante des capacités d’accueil).</text:span></text:p>
            </text:list-item>
          </text:list>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Thème 2 : Protection et valorisation </text:p>
      <text:p text:style-name="P8">de l’environnement marin</text:p>
      <text:p text:style-name="P9"/>
      <text:p text:style-name="P9"/>
      <text:p text:style-name="P17">Améliorer le savoir et la sensibilisation pour l’action :</text:p>
      <text:list xml:id="list37386234" text:style-name="L4">
        <text:list-item>
          <text:list>
            <text:list-item>
              <text:p text:style-name="P64"><text:span text:style-name="T27">D</text:span><text:span text:style-name="T27">évelopper l’éducation et la sensibilisation au milieu marin du grand public par un meilleur éveil des plus jeunes en milieu scolaire et une utilisation d’internet plus effective pour la diffusion de l’information. Internet reste un formidable outil à la disposition des autorités publiques dont le potentiel n’est pas exploité pleinement.</text:span></text:p>
            </text:list-item>
            <text:list-item>
              <text:p text:style-name="P66"><text:span text:style-name="T44">Former et sensibiliser les usagers de la mer, le grand public et l</text:span><text:span text:style-name="T44">es décideurs</text:span><text:span text:style-name="T44">.</text:span></text:p>
            </text:list-item>
            <text:list-item>
              <text:p text:style-name="P69">Créer des actions d’information ponctuelles et redonner une réelle ambition à de grandes manifestations telles que les journées de la mer. Les actions ludiques proposées au grand public au sujet du monde marin font défaut aujourd’hui.</text:p>
            </text:list-item>
            <text:list-item>
              <text:p text:style-name="P69">Promouvoir une plus forte mobilisation des populations côtières autour de la problématique de la protection de l’environnement marin. Pour inciter ces populations à agir en faveur de la préservation d’un environnement marin qu’elles côtoient quotidiennement, il conviendrait de renforcer leurs connaissances sur cet environnement.</text:p>
            </text:list-item>
            <text:list-item>
              <text:p text:style-name="P69">Promouvoir la ré-appropriation du milieu maritime dans les programmes scolaires.</text:p>
            </text:list-item>
            <text:list-item>
              <text:p text:style-name="P69">Utiliser les outils de communication à des fins environnementales (cf. campagne de sensibilisation sur la réduction des déchets).</text:p>
            </text:list-item>
            <text:list-item>
              <text:p text:style-name="P51"><text:span text:style-name="T27">Renforcer et développer les outils existants comme l’étiquetage environnemental. Concernant ce sujet précis, l</text:span>e projet de loi Grenelle 2 prévoyait initialement de rendre l’affichage environnemental sur les produits et services obligatoire dès le 1er janvier 2011. Mais compte tenu de la complexité du chantier, le Parlement a modifié l’article 85 de la loi Grenelle 2 (12 juillet 2010) et transformé cette mesure obligatoire en une expérimentation nationale. Cette dernière a eu lieu entre le 1er juillet 2011 et le 1er juillet 2012. Cette expérimentation semble avoir donné pleine satisfaction. Toutefois, elle n’a pas eu de suite réglementaire jusqu’à présent.</text:p>
            </text:list-item>
            <text:list-item>
              <text:p text:style-name="P69">Orienter les études sur les questions maritimes encore mal-maitrisées aujourd’hui par la communauté scientifique, notamment celles identifiées dans le cadre du plan d’action pour le milieu marin (DCSMM). On pense par exemple <text:soft-page-break/>aux questions relatives à la fonctionnalité des écosystèmes, à celles sur l’impact écologique sur les milieux marins des différentes activités, ou pour prendre un cas encore plus précis, la question des micro-plastiques issus de la fragmentation des déchets plastiques.</text:p>
            </text:list-item>
            <text:list-item>
              <text:p text:style-name="P69">Coordonner les programmes de connaissances existants et partager les connaissances acquises.</text:p>
            </text:list-item>
            <text:list-item>
              <text:p text:style-name="P69">Optimiser l’activité des réseaux de suivi et observatoires existants et soutenir les structures associatives dans leurs démarches de programmes de surveillance, de suivi d’échouage ou de soins aux espèces.</text:p>
            </text:list-item>
            <text:list-item>
              <text:p text:style-name="P69">Favoriser et développer les associations entre scientifiques et professionnels. Il apparaît que les connaissances empiriques des usagers et professionnels de la mer sont étonnamment sous-utilisées par les chercheurs et scientifiques s’intéressant au milieu maritime.</text:p>
            </text:list-item>
            <text:list-item>
              <text:p text:style-name="P69">Favoriser, de manière plus générale, les échanges entre les différentes catégories d’usagers de la mer.</text:p>
            </text:list-item>
          </text:list>
        </text:list-item>
      </text:list>
      <text:p text:style-name="P17">Préserver la biodiversité marine : </text:p>
      <text:list xml:id="list37389245" text:style-name="L5">
        <text:list-item>
          <text:list>
            <text:list-item>
              <text:p text:style-name="P52"><text:span text:style-name="T26">P</text:span><text:span text:style-name="T27">oursuivre l’effort actuel de développement des aires marines protégées (AMP), dont les projets transfrontaliers. La multiplication de ces zones soumises à une réglementation environnementale et écologique concrète offrirait un cadre favorable à la préservation de la biodiversité marine. Toutefois, les associations de plaisanciers demandent à ce que l</text:span><text:span text:style-name="T60">e développement des AMP ne se traduise pas par une sanctuarisation du littoral et une réduction sensible des zones de navigation de plaisance et de pratiques des sports nautiques.</text:span></text:p>
            </text:list-item>
            <text:list-item>
              <text:p text:style-name="P70">Concrétiser au plus vite les deux projets de création du parc naturel marin du bassin d’Arcachon, et du parc naturel marin des pertuis charentais et de l’estuaire de la Gironde.</text:p>
            </text:list-item>
            <text:list-item>
              <text:p text:style-name="P70">Placer les acteurs locaux au cœur des systèmes de gouvernance des aires marines protégées.</text:p>
            </text:list-item>
            <text:list-item>
              <text:p text:style-name="P70">Appliquer et développer le principe de l’éco-conditionnalité pour l’ensemble des projets. Il faut imposer la présence de critères environnementaux dans tous les appels à projet concernant l’espace marin.</text:p>
            </text:list-item>
            <text:list-item>
              <text:p text:style-name="P70">Maîtriser et gérer les apports anthropiques néfastes (polluants, déchets, installations fixes sur le DPM …), limiter /stopper l’artificialisation du littoral. Promouvoir une gestion intégrée des activités.</text:p>
            </text:list-item>
            <text:list-item>
              <text:p text:style-name="P70">Orienter la gestion du littoral afin de maintenir les activités et populations locales.</text:p>
            </text:list-item>
            <text:list-item>
              <text:p text:style-name="P70"><text:soft-page-break/>Refuser le développement d’activités ayant un impact négatif sur le milieu marin sous prétexte de difficultés croissantes rencontrées pour leur implantation à terre (granulats, EMR...). </text:p>
            </text:list-item>
            <text:list-item>
              <text:p text:style-name="P70">Sensibiliser aux impératifs écologiques et environnementaux les acteurs économiques de l’espace marin dont l’activité ne dépend pas de la qualité de l’eau. On pense notamment aux extracteurs de granulats marins ou aux exploitants de puits de pétrole sous-marins</text:p>
            </text:list-item>
            <text:list-item>
              <text:p text:style-name="P70">Mettre en place de vrais moyens nautiques de contrôle et de sauvegarde de la biodiversité et des habitats marins afin d’identifier et de sanctionner toutes les infractions.</text:p>
            </text:list-item>
            <text:list-item>
              <text:p text:style-name="P52"><text:span text:style-name="T27">Instituer un système efficient</text:span><text:span text:style-name="T60"> d’alerte à la pollution maritime et aux dangers des engins de pêche dérivants ou mal arrimés.</text:span></text:p>
            </text:list-item>
          </text:list>
        </text:list-item>
      </text:list>
      <text:p text:style-name="P17">Financer la protection de l’environnement marin :</text:p>
      <text:list xml:id="list37378436" text:style-name="L6">
        <text:list-item>
          <text:list>
            <text:list-item>
              <text:p text:style-name="P74">Évaluer la valeur économique des écosystèmes marins en incluant notamment la valeur du vivant, les services rendus et les coûts de restauration afin d’appliquer des sanctions justement proportionnées.</text:p>
            </text:list-item>
            <text:list-item>
              <text:p text:style-name="P74">Orienter la fiscalité écologique dans une finalité de modification de comportements.</text:p>
            </text:list-item>
            <text:list-item>
              <text:p text:style-name="P53"><text:span text:style-name="T26">R</text:span><text:span text:style-name="T27">éorienter l’utilisation des financements déjà existants émanant principalement de la PCP et de la PAC. Il ne s’agit pas de créer de nouvelles enveloppes pour financer la protection de l’environnement marin mais plutôt de mieux utiliser les enveloppes disponibles. Il faudrait prioriser l’utilisation des crédits alloués par la PAC et la PCP pour des actions préventives et efficaces en faveur de la protection de l’environnement marin. </text:span></text:p>
            </text:list-item>
            <text:list-item>
              <text:p text:style-name="P71">Appliquer fermement le principe de pollueur-payeur, tout en veillant à privilégier l’effet dissuasif plutôt que le droit à polluer.</text:p>
            </text:list-item>
            <text:list-item>
              <text:p text:style-name="P71">Réviser le niveau des redevances du domaine public maritime et étudier leur extension à l’ensemble des activités et des usages. Les industries d’extraction de granulats marins précisent toutefois l’existence aujourd’hui d’un niveau de redevance d’extraction de granulats en France déjà sensiblement supérieur à celui de nos voisins européens et que toute nouvelle redevance accentuerait ceci.</text:p>
            </text:list-item>
            <text:list-item>
              <text:p text:style-name="P53"><text:span text:style-name="T27">Déplafonner </text:span><text:span text:style-name="T30">le produit de la taxe annuelle de francisation et de navigation transféré au conservatoire du littoral ou bien élargir l’assiette de cette taxe. Il n’y a pas de raison que cette taxe ne concerne que les navigants. Ceux-ci ne sont pas les seuls acteurs à faire usage de l’espace maritime et à avoir un impact sur le milieu marin. Il est en tout cas urgent de régler le problème de financement du conservatoire du littoral qui voit aujourd’hui ses prérogatives s’étendre sans qu’il </text:span><text:soft-page-break/><text:span text:style-name="T30">n’y ait parallèlement de transferts de ressources proportionnels.</text:span></text:p>
            </text:list-item>
          </text:list>
        </text:list-item>
      </text:list>
      <text:p text:style-name="P17">Réduire les impacts des activités humaines sur les écosystèmes marins :</text:p>
      <text:list xml:id="list37360366" text:style-name="L7">
        <text:list-item>
          <text:list>
            <text:list-item>
              <text:p text:style-name="P65"><text:span text:style-name="T26">Orienter prioritairement la réflexion et les actions sur la lutte contre la </text:span><text:span text:style-name="T26">détérioration de la qualité de l’eau. Cette détérioration </text:span><text:span text:style-name="T27">constitue le principal impact des activités humaines sur le milieu marin.</text:span></text:p>
            </text:list-item>
            <text:list-item>
              <text:p text:style-name="P75">S’assurer de la bonne articulation entre les politiques publiques et les outils existants, notamment entre la DCE et la DCSMM.</text:p>
            </text:list-item>
            <text:list-item>
              <text:p text:style-name="P72">Appliquer la réglementation pour les rejets directs et limiter les apports diffus (HAP, pesticides, substances médicamenteuses…). Il apparaît également indispensable de mieux connaître le réel impact de ces contaminants sur les milieux marins. </text:p>
            </text:list-item>
            <text:list-item>
              <text:p text:style-name="P72">Interdire l'usage, à la demande d'association de protection de l'environnement, de toutes les peintures antifouling, au sein de l'espace maritime français. Depuis de nombreuses années, il est avéré que ces peintures anti-salissures véhiculent dans le milieu marin des particules toxiques et nocives pour les écosystèmes. Ces associations critiquent le fait qu’aujourd’hui, les autorités françaises opèrent un contrôle au cas par cas sur les peintures antifouling. Les produits qui voient leur utilisation interdite en France sont rapidement remplacés par d’autres produits à la formule modifiée mais à la même toxicité. Il faudrait en ce sens interdire purement et simplement l’ensemble des peintures antifouling toxiques sur l’espace maritime français.</text:p>
              <text:p text:style-name="P54">A l'heure actuelle, l'usage des antifouling en France est réglementé par la convention internationale de Londres de 2001 sur le contrôle des systèmes antisalissure nuisible sur les navires (ratifiée en 2008 par la France), et le réglement CE 782/2003 qui complète au niveau communautaire cette convention de l'OMI. Cette réglementation n'interdit pas toutes les peintures antifouling : elle proscrit uniquement les peintures antifouling composées d'éléments dont l'extrême toxicité est certifiée, notamment le TBT. Il n'existe pas aujourd'hui de solution alternative aux peintures antifouling pour protéger la coque des bateaux. Il faudrait donc plutôt s'atteler pour le moment à renforcer le contrôle réglementaire appliqué sur la liste noire des composants toxiques prohibés dans les peintures antifouling et chercher à étendre cette liste. Des antifouling à la formule chimique moins toxique sont en voie d'apparition actuellement. Par ailleurs, le contrôle des navires batant pavillon étranger et navigant dans l'espace maritime français pose problème. </text:p>
            </text:list-item>
            <text:list-item>
              <text:p text:style-name="P75"><text:span text:style-name="T70">Se pencher série</text:span>usement sur le problème posé par les eaux de ballast. Les espèces exogènes invasives transportées dans les eaux de ballast peuvent potentiellement bouleverser tout un écosystème marin. Par le passé, plusieurs espèces exogènes invasives ont déjà été déclarées comme principales responsables de la profonde perturbation d’écosystèmes marins entiers au sein de certains espaces maritimes.</text:p>
            </text:list-item>
            <text:list-item>
              <text:p text:style-name="P54"><text:soft-page-break/><text:span text:style-name="T26">Tenir compte de la vulnérabilité du milieu récepteur dans le cadre des </text:span><text:span text:style-name="T26">activités de dragage et d’extraction de granulats marins. Les opérations de dragage et d’extraction de granulats marins sont susceptibles d’avoir plusieurs impacts négatifs sur les écosystèmes marins : entre autres, des</text:span><text:span text:style-name="T53"> espèces peuvent être draguées sur le fond marin avec les sédiments, et la turbidité de l’eau occasionnée réduit la pénétration de la lumière et la photosynthèse.</text:span></text:p>
            </text:list-item>
            <text:list-item>
              <text:p text:style-name="P90">Évaluer les stocks des espèces halieutiques d’intérêt régional pour lesquelles l’échelle golfe de Gascogne est pertinente.</text:p>
            </text:list-item>
            <text:list-item>
              <text:p text:style-name="P72">Encadrer la pression foncière croissante à laquelle la façade sud-Atlantique est exposée. La façade sud-Atlantique se caractérise par une forte attractivité et la pression démographique s’accroît sur de nombreux points du littoral. Il faut privilégier une occupation du littoral qui respecte les continuités terre/mer (falaises, estran, lagunes, estuaires, dunes...) et impliquer la population dans le maintien d’un bon état écologique du littoral. Pour aller dans ce sens, il a été avancé par exemple l’idée d’organiser des chantiers natures de nettoyage des rivages. </text:p>
            </text:list-item>
            <text:list-item>
              <text:p text:style-name="P54"><text:span text:style-name="T27">Traiter également la question de la saisonnalité de la pression foncière propre à certains territoires de la façade Sud-Atlantique (un exemple parlant étant celui du Bassin d’Arcachon). D</text:span><text:span text:style-name="T31">ans ces zones, la concentration de la fréquentation à certains moments de l’année peut provoquer une déficience des infrastructures (fosses septiques, stations d’épuration…) et une augmentation des déchets qui à terme peuvent se retrouver dans les océans. </text:span></text:p>
            </text:list-item>
            <text:list-item>
              <text:p text:style-name="P76">Passer d’une politique de sensibilisation à une politique d’interdiction en ce qui concerne les déchets marins. Il semble nécessaire aujourd’hui d’aller vers <text:s/>un degré supérieur de prescription dès lors qu’on a identifié les éléments les plus dangereux (ex : sacs plastiques) pour la faune marine.</text:p>
            </text:list-item>
          </text:list>
        </text:list-item>
      </text:list>
      <text:h text:style-name="P128" text:outline-level="3">Protéger les espaces naturels du littoral :</text:h>
      <text:list xml:id="list37356716" text:style-name="L8">
        <text:list-item>
          <text:list>
            <text:list-item>
              <text:p text:style-name="P73">Appliquer strictement les mesures décidées antérieurement, en restant inflexible sur la mise en œuvre de la loi littoral, et en poursuivant les politiques issues du Grenelle de la mer et les actions de maîtrise foncière et de gestion (collectivités territoriales, conservatoire du littoral).</text:p>
            </text:list-item>
            <text:list-item>
              <text:p text:style-name="P73">Créer et développer des outils décisionnels de protection d’urgence (du type arrêtés préfectoraux de protection des biotopes) pour pouvoir mieux gérer les cas d’infractions graves ou de risques très sérieux de détérioration des espaces naturels du littoral.</text:p>
            </text:list-item>
            <text:list-item>
              <text:p text:style-name="P73">Poursuivre et soutenir l’actuelle politique du « tiers sauvage » menée par le Conservatoire de l’espace littoral et des rivages lacustres. </text:p>
            </text:list-item>
            <text:list-item>
              <text:p text:style-name="P73">Préserver les habitats qui assurent la transition et la connexion entre la terre et la mer (marais, dunes, prés salés et vasières...). Ces espaces, tout <text:soft-page-break/>comme les zones benthiques, sont essentiels dans la chaîne trophique des écosystèmes marins. Il convient donc de leur consacrer une attention toute particulière. </text:p>
            </text:list-item>
            <text:list-item>
              <text:p text:style-name="P73">Veiller en particulier, à l’appel des conchyliculteurs, à altérer le moins possible les équilibres écologiques traditionnels propres aux marais, ces équilibres étant très précaires. Les conchyliculteurs veulent s’assurer notamment que les espaces palustres acquis par le conservatoire du littoral, dans une finalité de protection, bénéficient par la suite d’un entretien approprié, celui-ci étant primordial pour le maintien de ces équilibres écologiques.</text:p>
            </text:list-item>
            <text:list-item>
              <text:p text:style-name="P73">Donner plus de crédit au rôle des professionnels de la mer dans la préservation des écosystèmes marins et des espaces naturels littoral ; notamment les professionnels de la pêche, de l’aquaculture et de la conchyliculture. Leur responsabilité dans l’entretien et la conservation du littoral et de sa biote n’est, à leur goût, pas jugée à sa juste valeur. Leur rôle positif dans la préservation des milieux marins est trop souvent ignoré et les pêcheurs se plaignent d’être encore perçu trop fréquemment comme des prédateurs pour le milieu marin.</text:p>
            </text:list-item>
            <text:list-item>
              <text:p text:style-name="P73">Favoriser le développement de politiques de concertation avec les collectivités locales ainsi que la constitution de groupes d’échanges avec les usagers de la mer.</text:p>
            </text:list-item>
          </text:list>
        </text:list-item>
      </text:list>
      <text:p text:style-name="P25"><text:span text:style-name="T54">Améliorer </text:span><text:span text:style-name="T61">la gouvernance dans les politiques de protection de l’environnement marin :</text:span></text:p>
      <text:list xml:id="list37366528" text:style-name="L9">
        <text:list-item>
          <text:list>
            <text:list-item>
              <text:p text:style-name="P79">Associer le CMF aux consultations liées à la mise en œuvre de la DCE par le comité de bassin et intégrer les SAGE littoraux au plan d’action pour le milieu marin (PAMM).</text:p>
            </text:list-item>
            <text:list-item>
              <text:p text:style-name="P79">Accorder une place plus importante aux acteurs locaux dans les systèmes de gouvernance.</text:p>
            </text:list-item>
          </text:list>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Thème 3 : Promotion de la plaisance</text:p>
      <text:p text:style-name="P10"><text:s text:c="2"/></text:p>
      <text:p text:style-name="P10"/>
      <text:p text:style-name="P18">Partager l’usage de l’espace marin :</text:p>
      <text:list xml:id="list37356814" text:style-name="L10">
        <text:list-item>
          <text:list>
            <text:list-item>
              <text:p text:style-name="P41"><text:span text:style-name="T45">S’attacher en priorité à gérer la complexification de l’occupation de l’espace marin. </text:span><text:span text:style-name="T46">Depuis quelques années déjà, les loisirs marins et littoraux connaissent un essor fulgurant, accompagné d’un développement des structures d’accueil et d’une immigration littorale. </text:span><text:span text:style-name="T45">Il apparaît fondamental de chercher à faire cohabiter les différentes pratiques côtières et littorales avant même d’en promouvoir les pratiques. </text:span></text:p>
            </text:list-item>
            <text:list-item>
              <text:p text:style-name="P80">Promouvoir un partage de l’usage de l’espace marin respectueux des intérêts de chaque acteur de la mer. Les conchyliculteurs et les aquaculteurs se plaignent d’un empiétement croissant des usagers de loisirs nautiques et des plaisanciers sur leurs espaces de culture ou d’élevage, détériorant ainsi les produits de ceux-ci. Les plaisanciers rejettent eux toute sanctuarisation d’espace marin induisant une réduction des surfaces navigables et une atteinte à la liberté de circuler en mer. </text:p>
            </text:list-item>
            <text:list-item>
              <text:p text:style-name="P55"><text:span text:style-name="T45">Favoriser un usage de l’espace marin s’inscrivant dans une démarche de développement durable. Il s’agit de réduire au maximum les impacts des loisirs nautiques et de la plaisance sur l’environnement. Nombre de ces pratiques occasionnent des pollutions ou autres détériorations de l’environnement marin. Le Comité régional des pêches maritimes et des élevages marins d’Aquitaine rappelle que l</text:span><text:span text:style-name="T48">es pratiques saisonnières, parfois extrêmement nombreuses et denses, impactent considérablement certains écosystèmes dont dépendent les professionnels de la pêche.</text:span></text:p>
            </text:list-item>
          </text:list>
        </text:list-item>
      </text:list>
      <text:p text:style-name="P18">Accueillir un nouveau public :</text:p>
      <text:list xml:id="list37359793" text:style-name="L11">
        <text:list-item>
          <text:list>
            <text:list-item>
              <text:p text:style-name="P81">Informer et sensibiliser aux risques une nouvelle population d’usagers plus ponctuelle et éphémère. On observe la généralisation des pratiques nautiques très saisonnières attirant un public non-familier à l’univers marin. De ce fait, l’espace maritime est devenu par endroit sensiblement plus accidentogène. </text:p>
            </text:list-item>
            <text:list-item>
              <text:p text:style-name="P81">Responsabiliser cette nouvelle population d’usagers en multipliant les formations aux bonnes conduites. Il ne s’agit pas de faire du matraquage d’information, susceptible d’altérer le paysage littoral, mais plutôt de conditionner (pour cette nouvelle catégorie d’usagers) la pratique d’un loisir nautique au suivi préalable d’opérations de sensibilisation. Il faut endiguer toutes les pratiques et attitudes irresponsables.</text:p>
            </text:list-item>
            <text:list-item>
              <text:p text:style-name="P81">Ne pas enrayer la démocratisation de la plaisance du fait de nouvelles taxes. Ces dernières années, la plaisance s’est démocratisée de manière patente. Elle accueille aujourd’hui des individus provenant de catégories <text:soft-page-break/>sociales plus modestes. Ces individus se situent au seuil de tolérance des coûts économiques qu’implique la pratique de la plaisance. De ce fait, une hausse de l’imposition ou de la taxation à laquelle sont soumis les plaisanciers aurait pour effet d’inverser le processus actuel de démocratisation de la plaisance.</text:p>
            </text:list-item>
          </text:list>
        </text:list-item>
      </text:list>
      <text:p text:style-name="P11">Développer la plaisance :</text:p>
      <text:list xml:id="list37379471" text:style-name="L12">
        <text:list-item>
          <text:list>
            <text:list-item>
              <text:p text:style-name="P82">Opérer des études sociologiques sur la plaisance. Cela permettrait de mieux connaître l’évolution des pratiques, l’évolution des besoins en termes de capacités d’accueil ou encore le rapport à la propriété au bateau. De manière plus globale, il serait pertinent de réaliser des études socio-économiques de grande ampleur sur l’intégralité de l’usage de l’espace maritime. Aujourd’hui, ce type d’étude est totalement absent. </text:p>
            </text:list-item>
            <text:list-item>
              <text:p text:style-name="P56"><text:span text:style-name="T45">Développer les infrastructures portuaires mises à la disposition des plaisanciers. Le manque de places dans les ports est un problème mis depuis longtemps en exergue par les plaisanciers. Pour l’Union nationale des associations de navigateurs (UNAN), le développement de nouvelles capacités d’accueil est une condition indispensable au développement de la plaisance. Cela passe par la requalification d’espaces délaissés (friches portuaires), le développement de ports à sec et une meilleure gestion des places à flot. Toutefois, selon l’UNAN, </text:span><text:span text:style-name="T47">ces solutions au problème actuel de place dans les ports de plaisance se heurtent à des obstacles administratifs très contraignants.</text:span></text:p>
            </text:list-item>
            <text:list-item>
              <text:p text:style-name="P82">Protéger la liberté de circulation en mer. A l’appel des plaisanciers, il convient de faire en sorte de ne pas réduire les espaces de pratique qui leurs sont offerts et de limiter les emprises neutralisant des espaces maritimes.</text:p>
            </text:list-item>
            <text:list-item>
              <text:p text:style-name="P82">Promouvoir les pratiques nautiques par des campagnes de communication fortes.</text:p>
            </text:list-item>
            <text:list-item>
              <text:p text:style-name="P91"><text:span text:style-name="Teletype"><text:span text:style-name="T19">P</text:span></text:span><text:span text:style-name="Teletype"><text:span text:style-name="T20">orter de 6 à 12 milles, à la demande de l’UNAN, les limites de la navigation côtière de plaisance. La Division 240 rend obligatoire un radeau de survie à partir de 6 milles. Cet équipement coûteux tant à l’acquisition qu’à l’entretien (révisions obligatoires) limite les possibilités de croisières côtières (notamment le tour des îles charentaises) qu’il serait bon au contraire de favoriser. L’UNAN met notamment en avant que l’examen des accidents entre 6 et 12 milles ne révèle qu’une utilisation rare du radeau de survie. De plus, les moyens de communication ont favorablement évolués (couverture VHF) ainsi que les moyens de secours, et le temps de ralliement d’un abri demeure très raisonnable à 12 milles.</text:span></text:span></text:p>
            </text:list-item>
            <text:list-item>
              <text:p text:style-name="P91"><text:span text:style-name="Teletype"><text:span text:style-name="T20">Doubler la durée de vie des feux et fusées de détresse en s’alignant sur les normes de l’Amérique du Nord. </text:span></text:span></text:p>
            </text:list-item>
            <text:list-item>
              <text:p text:style-name="P56"><text:span text:style-name="T45">Instituer une </text:span><text:span text:style-name="T46">aide financière du type « prime à la casse » afin de favoriser le renouvellement du parc français de bateau de plaisance et, par répercussion, catalyser l’activité de la filière française de construction navale. Les premières immatriculations de navire de plaisance ont chuté de 35 % lors de la dernière décennie. </text:span></text:p>
              <text:p text:style-name="P86"><text:soft-page-break/>L’UNAN dénonce des chiffres trompeurs : la durée de vie d’un bateau de plaisance étant d’une trentaine d’année, en dépit de la baisse avérée des immatriculations, le parc français de bateau de plaisance est en réalité en constante augmentation. L’UNAN n’est pas favorable à l’instauration d’une mesure du type « prime à la casse » pour les bateaux de plaisance. Les pêcheurs toutefois pointent du doigt la prolifération dans les ports des bateaux de plaisance laissés à l’abandon.</text:p>
            </text:list-item>
          </text:list>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hème 4 : Risques littoraux et gestion du trait de côte</text:p>
      <text:p text:style-name="P22"/>
      <text:p text:style-name="P19">Une gestion différente du trait de côte entre l’Aquitaine et le Poitou-Charentes :</text:p>
      <text:list xml:id="list37367825" text:style-name="L13">
        <text:list-item>
          <text:list>
            <text:list-item>
              <text:p text:style-name="P57"><text:span text:style-name="T46">Engager une réflexion globale et collective sur les risques littoraux en Charentes-Maritime. </text:span><text:span text:style-name="T45">Aujourd’hui, des stratégies de défense et gestion du trait de côte charentais sont menées par bassin de risques : il n’existe toujours pas réellement de réflexion engagée globalement et collectivement sur le sujet. </text:span><text:span text:style-name="T46">Par ailleurs le suivi du « trait de côte » au sens large est traité sous des angles différents selon les compétences et les besoins (gestion du DPM pour la DDTM de la Charente-Maritime, approche scientifique par l’université de La Rochelle, défense du trait de côte pour le conseil général de la Charente-Maritime, gestion de la forêt domaniale et des dunes pour l’ONF). Au</text:span><text:span text:style-name="T45"> niveau régional, un atelier littoral a été récemment constitué et met en place un programme de travail sur la thématique des risques littoraux.</text:span></text:p>
            </text:list-item>
            <text:list-item>
              <text:p text:style-name="P57"><text:span text:style-name="T46">Tirer des enseignements de la stratégie développée par le GIP Littoral Aquitain. </text:span><text:span text:style-name="T45">En Aquitaine, une stratégie régionale de gestion du trait de côte a été élaborée par le GIP littoral aquitain, en associant les divers partenaires de cette structure constituée en 2006 (État, Région, conseils généraux, intercommunalités littorales). Elle pose des principes méthodologiques d’études, d’actions et de gouvernance. Ainsi, par exemple, elle a permis le lancement de stratégies locales qui couvrent actuellement les zones prioritaires du littoral, et elle a proposé trois sites tests, qui ont été retenus (sur un total de 7 sites au niveau national), dans le cadre de l’appel à projet national sur la relocalisation. Le littoral aquitain est en ce sens l’un des littoraux les plus avancés dans la mise en œuvre de la stratégie nationale de la gestion intégrée du trait de côte (SNGITC).</text:span></text:p>
            </text:list-item>
          </text:list>
        </text:list-item>
      </text:list>
      <text:p text:style-name="P19">Améliorer les connaissances sur les risques littoraux : </text:p>
      <text:list xml:id="list37368817" text:style-name="L14">
        <text:list-item>
          <text:list>
            <text:list-item>
              <text:p text:style-name="P83">Consolider, mettre en cohérence et inscrire dans la durée les dispositifs permettant une meilleure connaissance du littoral, dans ses différents volets (biologiques, écologiques, physiques...). Les politiques d’acquisition et de gestion des connaissances doivent être mieux articulées avec les besoins des différents utilisateurs : il faut prendre en compte les besoins de données d’intérêt public sur le temps long, mais aussi mieux dialoguer avec les acteurs du développement des territoires pour ce qui concerne les données plus directement opérationnelles, l’usage et la valorisation des données en général.</text:p>
            </text:list-item>
            <text:list-item>
              <text:p text:style-name="P83">Développer une mise en perspective historique des risques littoraux. L'historique des risques littoraux apparaît comme étant quasi-inexistant aujourd’hui en France, empêchant toute possibilité de mise en perspective historique lors de l’élaboration des stratégies de gestion du trait de côte. Cette carence est à corriger de toute urgence car cette mise en perspective historique <text:soft-page-break/>est indispensable à une gestion prévisionnelle des risques littoraux. Ce système de mise en perspective historique des risques existe déjà au niveau des crues, ce qui a permis de mettre en œuvre des politiques prévisionnelles pertinentes et efficaces pour cette problématique.</text:p>
            </text:list-item>
          </text:list>
        </text:list-item>
      </text:list>
      <text:p text:style-name="P19">Faire évoluer la stratégie de gestion du trait de côte :</text:p>
      <text:list xml:id="list37388825" text:style-name="L15">
        <text:list-item>
          <text:list>
            <text:list-item>
              <text:p text:style-name="P58"><text:span text:style-name="T46">Développer des stratégies multirisques. L</text:span><text:span text:style-name="T45">es problématiques de l’érosion côtière et de la submersion marine ne sont pas assez articulées aujourd’hui dans la gestion des risques littoraux. Il existe un traitement différencié entre submersion et érosion (outil, méthode, base juridique), ce qui pose quelques problèmes. Il est souhaitable donc de conduire des stratégies multirisques, dès lors que les risques d’érosion et de submersion sont liés (ex : l’érosion qui menace une dune ou une digue qui par ailleurs jouent un rôle de protection dans les risques de submersion).</text:span></text:p>
            </text:list-item>
            <text:list-item>
              <text:p text:style-name="P88">Prendre en compte les enjeux liés aux risques littoraux et marins dans les instruments de planification territoriaux et urbanistiques. Il convient d’accorder une plus grande considération au lien entre l’aménagement des territoires et les politiques de prévention des risques littoraux, et d’intégrer un volet « risque littoral » dans les SCOT ou PLU des zones couvrant les zones exposées à ces risques.</text:p>
            </text:list-item>
            <text:list-item>
              <text:p text:style-name="P58"><text:span text:style-name="T49">S’intéresser à la dimension éolienne de la détérioration du trait de côte. L’</text:span><text:span text:style-name="T45">altération du trait de côte est souvent associée essentiellement aux courants marins alors que les vents ont également une incidence notable.</text:span></text:p>
            </text:list-item>
            <text:list-item>
              <text:p text:style-name="P58"><text:span text:style-name="T45">Concentrer la stratégie menée sur </text:span><text:span text:style-name="T45">la relocalisation par recomposition des territoires, du fait de l’avancée du processus d’érosion de la côte sableuse du littoral au sud de l’estuaire de la Gironde et du renforcement du risque de submersion marine (du fait notamment de la montée des eaux) au niveau des côtes vendéennes et charentaises en particulier. La relocalisation par recomposition des territoires apparaît être le mode d’adaptation à étudier systématiquement face à un risque inéluctable de perte de territoire. Toutefois, la mise en œuvre de ce scénario rencontre des difficultés causées par un cadre réglementaire et financier qui ne semble pas à la hauteur des enjeux.</text:span></text:p>
            </text:list-item>
            <text:list-item>
              <text:p text:style-name="P84">Élaborer une stratégie concrète et efficace pour les relocalisations d’urgence. Il est <text:s/>nécessaire de porter un regard spécifique sur les questions de relocalisation d’urgence (ex : le Signal à Soulac (33)), dont le traitement à l’heure actuelle ne permet pas la mise en œuvre rapide d’opérations se caractérisant par leur complexité.</text:p>
            </text:list-item>
            <text:list-item>
              <text:p text:style-name="P84">Consolider les modes de gouvernance en veillant à associer en amont les populations concernées par les risques littoraux et les stratégies à mettre en place. La relocalisation par recomposition des territoires, en particulier, doit être présentée et élaborée comme un projet positif et ambitieux apportant une nouvelle donne pour le développement de la ville ou de l’ensemble bâti littoral. Il faut que ce type de projet mobilise les populations concernées ; celles-ci doivent <text:soft-page-break/>en être parties prenantes dans sa conception. Avec la gestion du trait de côte, on touche à des sujets très sensibles qui rendent le dialogue avec les riverains indispensable.</text:p>
            </text:list-item>
          </text:list>
        </text:list-item>
      </text:list>
      <text:p text:style-name="P19">Intégrer la pollution aux risques littoraux :</text:p>
      <text:list xml:id="list37381751" text:style-name="L16">
        <text:list-item>
          <text:list>
            <text:list-item>
              <text:p text:style-name="P87">Considérer la pollution comme un véritable risque auquel est exposé le littoral. La pollution doit être appréhendée comme un vecteur de détérioration du trait de côte, de la même manière que l’érosion ou la submersion marine.</text:p>
            </text:list-item>
            <text:list-item>
              <text:p text:style-name="P44"><text:span text:style-name="T62">Insister sur le lien terre/mer dans la problématique de la pollution littorale. M</text:span><text:span text:style-name="T63">ises à part les pollutions accidentelles d’origine marine, la pollution ne vient pas de la mer mais essentiellement de la terre. Ce sont en grande majorité les pollutions charriées par les cours d’eau qui se retrouvent sur les rivages et dans la mer. Il convient de mettre en avant l’importance du lien entre SDAGE-SAGE (programme de mesures DCE) et les PAMM de la DCSMM.</text:span></text:p>
            </text:list-item>
            <text:list-item>
              <text:p text:style-name="P85">Créer au niveau de la façade sud-Atlantique un syndicat mixte (coordonnant les moyens et les actions de toutes les collectivités concernées), analogue à la structure Vigipol en Bretagne, susceptible de mettre en œuvre tous moyens légaux tant en France qu’à l’étranger pour assurer la réparation des dommages subis lors de catastrophes industrielles en milieu marin, mener des actions judiciaires unifiées et mobiliser les moyens financiers nécessaires pour mener celles-ci à bonne fin. L’inexistence durable d’un tel dispositif de réparations juridiques et d’indemnisation des victimes de pollution maritime accidentelle sur la façade sud-Atlantique, et ce en dépit de l’épisode du Prestige en 2002, est décriée.</text:p>
            </text:list-item>
          </text:list>
        </text:list-item>
      </text:list>
      <text:p text:style-name="P16"/>
      <text:p text:style-name="P23"/>
      <text:p text:style-name="P23"/>
      <text:p text:style-name="P23"/>
      <text:p text:style-name="P23"/>
      <text:p text:style-name="P23"/>
      <text:p text:style-name="P23"/>
      <text:p text:style-name="P23"/>
      <text:p text:style-name="P23"><text:soft-page-break/>Thème 5 : Pêche maritime</text:p>
      <text:p text:style-name="P23"/>
      <text:p text:style-name="P20">Un manque de communication autour de la pêche professionnelle :</text:p>
      <text:list xml:id="list37386327" text:style-name="L17">
        <text:list-item>
          <text:list>
            <text:list-item>
              <text:p text:style-name="P43"><text:span text:style-name="T63">Restaurer le crédit de la pêche maritime française auprès du grand public. Les professionnels de la pêche </text:span><text:span text:style-name="T64">souhaiteraient que l’on communique plus sur la modicité de la pêche industrielle en France ainsi que sur l’évolution des pratiques qui se veulent aujourd’hui plus respectueuses de l’environnement.</text:span></text:p>
            </text:list-item>
            <text:list-item>
              <text:p text:style-name="P89">Faire la promotion auprès du grand public de la richesse des variétés de poissons pêchées. Cela permettrait que le consommateur grand public ne se tourne pas toujours vers les variétés réputées « nobles » et s’intéresse à d’autres variétés halieutiques méconnues. Ainsi, la consommation de ces espèces non réputées « nobles » augmenterait. Par répercussion, cela diminuerait la pression sur l’offre de variétés de poisson « nobles ».</text:p>
            </text:list-item>
            <text:list-item>
              <text:p text:style-name="P89">Assouplir les interdictions d’affichage imposées par la plupart des règlements intérieurs des marchés. Ces interdictions empêchent les poissonniers de communiquer efficacement sur les espèces halieutiques méconnues.</text:p>
            </text:list-item>
          </text:list>
        </text:list-item>
      </text:list>
      <text:p text:style-name="P20">De nouvelles réglementations critiquées par la profession :</text:p>
      <text:list xml:id="list37372812" text:style-name="L18">
        <text:list-item>
          <text:list>
            <text:list-item>
              <text:p text:style-name="P45"><text:span text:style-name="T63">Critique sérieuse du</text:span><text:span text:style-name="T65"> projet de rationalisation des points de débarquement en France passant par leur réduction drastique. Cette mesure va selon eux particulièrement nuire à leur commerce.</text:span></text:p>
            </text:list-item>
            <text:list-item>
              <text:p text:style-name="P93"><text:span text:style-name="T22">Les professionnels de la pêche indiquent que les nouvelles réglementations sur les eaux noires et grises (renforcement de la division 213 « </text:span><text:span text:style-name="Strong_20_Emphasis"><text:span text:style-name="T21">Prévention de la pollution » du règlement annexé</text:span></text:span><text:span text:style-name="T22"> à l’</text:span><text:span text:style-name="Strong_20_Emphasis"><text:span text:style-name="T21">arrêté du 23 novembre 1987, transposant dans le droit français la convention MARPOL)</text:span></text:span><text:span text:style-name="T22"> entraînent un surcoût qu’il leur est difficile de supporter. Les travaux de mise en conformité des navires (afin qu’ils puissent traiter les eaux usées) sont très coûteux selon les pêcheurs, surtout pour les bateaux âgés.</text:span></text:p>
            </text:list-item>
            <text:list-item>
              <text:p text:style-name="P59"><text:span text:style-name="T33">Le principal point de tension se situe dans la politique de zéro-rejet validée par </text:span><text:span text:style-name="T50">l’Union Européenne et qui doit progressivement entrer en vigueur au cours des prochaines années. Ils dénoncent l’irrationalité environnementale et surtout économique de cette mesure. Premièrement, les rejets de poisson ne semblent pas nuire à l’environnement marin ; au contraire ces rejets permettent d’alimenter toute la faune marine. Deuxièmement, la plupart des navires de pêche n’auront pas la capacité de financer les adaptations liées à cette politique de zéro-rejet (stockage des poissons destinés en temps normal au rejet, déchargement aux points de débarquement, etc.). Troisièmement, avec le zéro-rejet, les quotas de pêche fixés par l’Union Européenne seront beaucoup plus </text:span><text:soft-page-break/><text:span text:style-name="T50">rapidement atteints pour une valorisation moins importante des stocks pêchés. Enfin, cette politique de zéro-rejet va entraîner l’apparition d’un marché secondaire de revalorisation des espèces normalement destinées au rejet et abandonnées au port par les pêcheurs. </text:span></text:p>
            </text:list-item>
          </text:list>
        </text:list-item>
      </text:list>
      <text:p text:style-name="P21">Une protection de la ressource halieutique vitale pour la profession :</text:p>
      <text:list xml:id="list37381726" text:style-name="L19">
        <text:list-item>
          <text:list>
            <text:list-item>
              <text:p text:style-name="P60"><text:span text:style-name="T50">Réduire l'impact des nouvelles industries maritimes. </text:span><text:span text:style-name="T48">Depuis de nombreuses années, les pêcheurs ont consentis de nombreux efforts pour une </text:span><text:span text:style-name="T51">meilleure gestion des ressources halieutiques (mesures de gestion, amélioration technique…) et ces efforts portent leurs fruits actuellement dans les eaux françaises. Indéniablement, les stocks sont en train de se reconstituer. Il apparaît donc aux professionnels de la pêche indispensable que les nouvelles activités maritimes (extraction de granulat, énergie marine renouvelable…) ne viennent pas perturber ces efforts consentis par la pêche qui, selon eux, possède une légitimité historique. De leur côté, l'Union nationale des producteurs de granulats et l'Union national des industries de carrières et de matériaux de construction pensent que l</text:span><text:span text:style-name="T52">’usage de l’espace maritime peut être organisé de manière à permettre la co-activité. Ils prennent en exemple l’exploitation des matériaux sur le Platin de Grave au large de l’estuaire de la Gironde, cette exploitation se faisant en concertation avec les pêcheurs.</text:span></text:p>
            </text:list-item>
            <text:list-item>
              <text:p text:style-name="P47">Faire en sorte que l’essor des pratiques nautiques ne détériore pas les écosystèmes marins dans les eaux côtières et littorales.</text:p>
            </text:list-item>
          </text:list>
        </text:list-item>
      </text:list>
      <text:p text:style-name="P27"/>
      <text:p text:style-name="P28"/>
      <text:p text:style-name="P28"/>
      <text:p text:style-name="P28"/>
      <text:p text:style-name="P28"/>
      <text:p text:style-name="P28"/>
      <text:p text:style-name="P28"/>
      <text:p text:style-name="P28"/>
      <text:p text:style-name="P28"/>
      <text:p text:style-name="P28"/>
      <text:p text:style-name="P28"><text:soft-page-break/>Thème 6 : Aquaculture</text:p>
      <text:p text:style-name="P28"/>
      <text:list xml:id="list37362633" text:style-name="L20">
        <text:list-item>
          <text:list>
            <text:list-item>
              <text:p text:style-name="P61"><text:span text:style-name="T4">Opérer une distinction claire et nette entre aquaculture et conchyliculture. </text:span><text:span text:style-name="T37">Si les deux cultures sont liées par la question de la qualité de l’eau, elles sont soumises, selon les professionnels du milieu, à des problématiques au final tout à fait différentes. Il convient donc de ne pas les confondre dans le traitement de certains sujets.</text:span></text:p>
            </text:list-item>
          </text:list>
        </text:list-item>
      </text:list>
      <text:p text:style-name="P26">Préserver en priorité la qualité des eaux :</text:p>
      <text:list xml:id="list37380194" text:style-name="L21">
        <text:list-item>
          <text:list>
            <text:list-item>
              <text:p text:style-name="P62"><text:span text:style-name="T4">Appréhender la détérioration de la qualité des eaux comme la problématique numéro un pour les secteurs conchylicole et aquacole. Ces cultures sont fondamentalement dépendantes de la qualité de l’eau. Or, a</text:span><text:span text:style-name="T37">quaculture et conchyliculture semblent être prises dans un étau de pollution terre/mer de plus en plus serré. Le Comité régional de la conchyliculture Poitou-Charentes précise à ce sujet que </text:span><text:span text:style-name="T38">la pollution des eaux marines est trop souvent appréhendée au travers des grands épisodes des marées noires. La réalité est plus insidieuse.</text:span></text:p>
            </text:list-item>
            <text:list-item>
              <text:p text:style-name="P62"><text:span text:style-name="T4">Renforcer la réglementation autour des rejets d’eaux usées en milieu marin. L</text:span><text:span text:style-name="T37">es cultures marines sont affectées par les rejets terrestres, les eaux de ballast et les rejets d’eaux noires et grises de certains plaisanciers et professionnels de la mer ne respectant pas la réglementation actuellement en vigueur. Les aquaculteurs et les conchyliculteurs appellent à une réglementation plus forte et contraignante. Ils demandent au minimum à ce que l’application de la réglementation actuellement en vigueur (convention Marpol et décret-loi de 1935 sur la protection des établissements ostréicoles) soit plus sérieusement contrôlée.</text:span></text:p>
            </text:list-item>
            <text:list-item>
              <text:p text:style-name="P62"><text:span text:style-name="T37">Dresser un cadre juridique contraignant pour les eaux de ballast. </text:span><text:span text:style-name="T37">Le cas des eaux de ballast s’avère être la principale source d’inquiétude pour les aquaculteurs et conchyliculteurs (ainsi que pour les pêcheurs). Les eaux de ballast véhiculent des espèces exogènes invasives susceptibles de ravager les cultures marines. La convention internationale sur les eaux de ballast élaborée par l’OMI en 2004 (qui structure au niveau international un dispositif juridique contraignant pour les eaux de ballast) n’a pas encore été ratifiée par un nombre de pays signataires suffisant pour être juridiquement applicable. Aquaculteurs et conchyliculteurs appellent à prendre des mesures temporaires de substitution, en attendant l’entrée en vigueur de cette convention (par ex : </text:span><text:span text:style-name="T38">obliger les navires à vidanger leurs eaux de ballasts en haute mer à une distance suffisante des côtes comme cela se fait déjà aux États-Unis)</text:span><text:span text:style-name="T37">.</text:span></text:p>
            </text:list-item>
            <text:list-item>
              <text:p text:style-name="P62"><text:span text:style-name="T37">Préserver la législation protégeant les eaux conchylicoles. L</text:span><text:span text:style-name="T33">es conchyliculteurs craignent que le cadre protecteur des eaux conchylicoles soit diminué : d’après les services de la Commission européenne, l’art. 22 de la DCE 2000/60 prévoyant d’abroger la directive 79/923 du 30/10/1979 relative à la </text:span><text:soft-page-break/><text:span text:style-name="T33">qualité des eaux conchylicoles, s’applique à la directive 2006/113 qui s’y est </text:span><text:span text:style-name="T33">substituée ; cette directive 2006/113 serait donc abrogée au 23/12/2013.</text:span></text:p>
            </text:list-item>
            <text:list-item>
              <text:p text:style-name="P77">Considérer à sa juste mesure la dimension terrestre de la pollution des eaux marines. La pollution des eaux est alimentée pour une part conséquente par les rejets issus des activités terrestres (agricoles ou industrielles par exemple) et véhiculées jusqu’à l’espace marin principalement par les eaux fluviales.</text:p>
            </text:list-item>
            <text:list-item>
              <text:p text:style-name="P62"><text:span text:style-name="T33">Instaurer une interface de dialogue entre professionnels du secteur et <text:s/>scientifiques, ceci afin d’endiguer les conflits opposant ces deux parties lors notamment des décisions d’interdiction de production pour cause de pollution des eaux. L</text:span><text:span text:style-name="T36">a compréhension et l’acceptation des conclusions et/ou applications des résultats d’une étude scientifique ne sont possibles que si toutes les parties concernées ont été associées aux processus d’élaboration puis de décision.</text:span></text:p>
            </text:list-item>
          </text:list>
        </text:list-item>
      </text:list>
      <text:p text:style-name="P26">Gérer les conflits d’usage de l’espace marin :</text:p>
      <text:list xml:id="list37382332" text:style-name="L22">
        <text:list-item>
          <text:list>
            <text:list-item>
              <text:p text:style-name="P46">Endiguer les conflits autour de l’usage de l’espace marin. Les conflits opposent essentiellement plaisanciers et conchyliculteurs. Ceux-ci ne souhaitent toutefois pas que la situation aboutisse à un partage de l’espace marin mais plutôt à un partage de l’usage de l’espace marin. Il n’est pas question de « sanctuariser » des espaces maritimes. Les deux parties sont favorables à la cohabitation, dans la mesure du possible, de leurs activités.</text:p>
            </text:list-item>
            <text:list-item>
              <text:p text:style-name="P92">Des associations de plaisanciers critiquent le schéma régional de développement de l’aquaculture marine de Poitou-Charentes qui pourrait conforter, de fait, une restriction de la liberté de navigation en face de l'île d'Oléron. Elles appellent les professionnels des cultures aquacoles et conchylicoles à adapter leurs méthodes de culture afin de ne pas neutraliser un nombre trop important de surfaces navigables. Entre autres sont proposés des implantations au large ou des élevages sur fond sans impacts de surface.</text:p>
            </text:list-item>
            <text:list-item>
              <text:p text:style-name="P78">Du côté des conchyliculteurs, on observe que, les implantations sur les territoires maritimes découvrant se limitant, le développement en mer plus profonde est nécessaire pour la croissance de la profession. Si les techniques utilisées sont bien maîtrisées, l’investissement, l’exposition aux tempêtes, aléas climatiques et météorologiques, et les coûts d’exploitation restent des charges économiques trop importantes aujourd’hui à l’échelle d’une entreprise.</text:p>
            </text:list-item>
          </text:list>
        </text:list-item>
      </text:list>
      <text:p text:style-name="P29"/>
      <text:p text:style-name="P32"><text:span text:style-name="T66">Redonner du crédit à ces professions :</text:span><text:span text:style-name="T55"> </text:span></text:p>
      <text:list xml:id="list37388090" text:style-name="L23">
        <text:list-item>
          <text:list>
            <text:list-item>
              <text:p text:style-name="P94"><text:span text:style-name="T36">Promouvoir l’aquaculture et la conchyliculture auprès du grand public. De l’avis des professionnels, l</text:span><text:span text:style-name="T33">a communication sur les savoir-faire, les produits et ces métiers est insuffisante. Il s’agirait alors de communiquer notamment sur les obligations sanitaires et environnementales auxquelles sont soumises les installations d’aquaculture ainsi que sur le vrai visage de la filière « mer », différent de l’image véhiculée </text:span><text:span text:style-name="T7">dans les médias (peu d’aquaculture « intensive », </text:span><text:soft-page-break/><text:span text:style-name="T7">évolutions des modes production se voulant plus respectueux de </text:span><text:span text:style-name="T7">l’environnement).</text:span></text:p>
            </text:list-item>
            <text:list-item>
              <text:p text:style-name="P94"><text:span text:style-name="T8">Communiquer sur le rôle bénéfique des activités conchylicoles dans la préservation des écosystèmes marins. Les professionnels du secteur indiquent que, sur l’estran et sa proximité, la mise en exploitation des secteurs conchylicoles crée des cantonnements salutaires qui protègent et favorisent le </text:span><text:span text:style-name="T8">développement des espèces indigènes marines et augmentent notablement la biodiversité locale. Il leur semble bon également d’insister sur le fait que la présence d’élevages ou de gisements conchylicoles participe au maintien d’une bonne qualité des eaux. Le coquillage reste indéniablement une sentinelle très efficiente de la qualité sanitaire des milieux.</text:span></text:p>
            </text:list-item>
          </text:list>
        </text:list-item>
      </text:list>
      <text:p text:style-name="P30"/>
      <text:p text:style-name="P3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Thème 7 : Emploi maritime </text:p>
      <text:p text:style-name="P40">et besoins de formations</text:p>
      <text:p text:style-name="P40"/>
      <text:p text:style-name="P40"/>
      <text:p text:style-name="P33">Faire évoluer le dispositif de formation :</text:p>
      <text:list xml:id="list37377890" text:style-name="L24">
        <text:list-item>
          <text:list>
            <text:list-item>
              <text:p text:style-name="P95"><text:span text:style-name="T69">O</text:span><text:span text:style-name="T6">uvrir la formation aux métiers de la mer à de nouveaux secteurs porteurs. Il faut se tourner en particulier vers les secteurs de l’énergie, de la construction/déconstruction navale et de l’écologie. Il existe en tout cas une réelle nécessité aujourd’hui d’intégrer la dialectique du développement durable dans les formations existantes. Cette dialectique est devenue omniprésente dans l’ensemble des activités maritimes.</text:span></text:p>
            </text:list-item>
            <text:list-item>
              <text:p text:style-name="P97">Développer sensiblement la formation continue et en alternance dans l’objectif d’ouvrir les formations aux métiers de la mer à un public d’adultes. Bien que du fait des caractéristiques particulières des métiers marins, des cursus de formation en alternance soient complexes à suivre pour les professionnels de la mer, la formation en alternance dans ce secteur reste quand même sous-développée si on la met en perspective avec ce qui se fait chez nos voisins européens.</text:p>
            </text:list-item>
            <text:list-item>
              <text:p text:style-name="P97">S’efforcer de trouver des liens entre lycées de la mer et universités (en créant par exemple des BTS et des licences pro). La considération des universités pour les lycées dispensant des formations aux métiers de la mer est trop faible.</text:p>
            </text:list-item>
            <text:list-item>
              <text:p text:style-name="P97">Donner plus d’ambition à l’offre de formation proposée par les lycées professionnels maritimes et autres lycées de la mer. L’offre actuelle de formation voue le plus souvent les élèves à la seule conduite d’un navire. </text:p>
            </text:list-item>
            <text:list-item>
              <text:p text:style-name="P97">Mettre en relation les acteurs conventionnels de formation implantés sur les territoires (lycées professionnels, formation universitaire, Chambres des métiers) et les responsables d’activités portuaires et de pêche.</text:p>
            </text:list-item>
            <text:list-item>
              <text:p text:style-name="P97">Promouvoir des formations pluridisciplinaires ou transdisciplinaires (informatique, logistique, mathématiques, physique/chimie...) pour les métiers de la mer afin d’insérer dans le marché du travail maritime des individus plus polyvalents.</text:p>
            </text:list-item>
          </text:list>
        </text:list-item>
      </text:list>
      <text:p text:style-name="P33">Redonner un aspect attractif aux métiers de la mer :</text:p>
      <text:list xml:id="list37371253" text:style-name="L25">
        <text:list-item>
          <text:list>
            <text:list-item>
              <text:p text:style-name="P98">Développer la communication auprès du grand public sur les outils de formation existant afin de valoriser l’ensemble des formations aux métiers de la mer et d’attirer de nouveaux élèves. </text:p>
            </text:list-item>
            <text:list-item>
              <text:p text:style-name="P110"><text:span text:style-name="T56">Favoriser la </text:span><text:span text:style-name="T67">sensibilisation au milieu marin des élèves en cycle primaire. Ce milieu est parfois méconnu pour des enfants qui ne vivent pas sur littoral. Il ne faut pas éluder la mission de l’éducation en termes de découverte de </text:span><text:soft-page-break/><text:span text:style-name="T67">nouveaux horizons pour des jeunes publics, en vue de susciter des vocations ou </text:span><text:span text:style-name="T67">un simple intérêt pour l’environnement marin. </text:span></text:p>
            </text:list-item>
            <text:list-item>
              <text:p text:style-name="P96"><text:span text:style-name="T69">A</text:span><text:span text:style-name="T6">ugmenter les formations de marins de plaisance et skipper. Le déficit actuel des marins de plaisance, de skippers et de moniteurs sur le marché du travail français a été mis en avant. Sur la zone Sud-Atlantique, aucun bac-pro plaisance n’est proposé aux élèves des lycées maritimes. Les élèves voulant se diriger vers un tel bac n’ont comme alternative proche que le lycée de la mer de Sète.</text:span></text:p>
            </text:list-item>
          </text:list>
        </text:list-item>
      </text:list>
      <text:p text:style-name="P33">Augmenter les capacités d’hébergement dédiées aux individus en formation maritime :</text:p>
      <text:list xml:id="list37370697" text:style-name="L26">
        <text:list-item>
          <text:list>
            <text:list-item>
              <text:p text:style-name="P113"><text:span text:style-name="T33">Accroître les capacités d’hébergement des </text:span><text:span text:style-name="T39">lycées dispensant des formations aux métiers de la mer</text:span><text:span text:style-name="T33"> sur la façade Sud-Atlantique. Les capacités d’accueil des internats des établissements de Gujan Mestras (33), Ciboure (64) et Marennes (17) sont depuis de très nombreuses années insuffisantes.</text:span></text:p>
            </text:list-item>
            <text:list-item>
              <text:p text:style-name="P113"><text:span text:style-name="T33">Prévoir des logements pour les personnes s’inscrivant dans des cursus de formation maritime continue ou en alternance (contrat de professionnalisation, apprentissage). </text:span><text:span text:style-name="T39">Comme la plupart des établissements universitaires proposant ces formations sont situés dans des territoires attractifs (du fait notamment de leurs vocations touristiques), les coûts de location d’un logement sont élevés et peuvent dissuader les candidats venant d’autres secteurs géographiques de suivre ces cursus, que la formation soit donc continue ou en alternance.</text:span></text:p>
            </text:list-item>
            <text:list-item>
              <text:p text:style-name="P99">Adapter loi SRU. Il a été exposé la possibilité d’offrir un hébergement sous la forme de résidence mixtes (actifs en formation et en alternance plus saisonniers) dans les secteurs à vocation touristiques, permettant un accès économique favorable aux candidats à une formation maritime continue ou en alternance. Le problème est aujourd’hui que ce type d’équipements ne dispose pas d’un statut administratif reconnu par la loi SRU, et donc ne donne pas accès aux financements conventionnés. </text:p>
            </text:list-item>
          </text:list>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Thème 8 : Construction et déconstruction </text:p>
      <text:p text:style-name="P3">navale</text:p>
      <text:p text:style-name="P36"/>
      <text:p text:style-name="P36"/>
      <text:p text:style-name="P35">Renouveler la flotte française :</text:p>
      <text:list xml:id="list37387923" text:style-name="L27">
        <text:list-item>
          <text:list>
            <text:list-item>
              <text:p text:style-name="P114"><text:span text:style-name="T39">Moderniser les navires de pêche. </text:span><text:span text:style-name="T15">La flottille française vieillit et les pêcheurs </text:span><text:span text:style-name="T37">sont demandeurs d’outils innovants permettant de réduire leur consommation (moteur électrique, utilisation d’huile en complément du gasoil…), de diminuer leur impact sur le milieu (amélioration technique des engins de pêche…) et de garantir leur sécurité en mer. Des projets existent à travers la France et leur développement doit être encouragé :</text:span></text:p>
            </text:list-item>
          </text:list>
        </text:list-item>
      </text:list>
      <text:list xml:id="list37377951" text:style-name="L28">
        <text:list-item>
          <text:list>
            <text:list-item>
              <text:p text:style-name="P119"><text:span text:style-name="T18">On peut par exemple citer </text:span><text:span text:style-name="Strong_20_Emphasis"><text:span text:style-name="T23">le programme ITSASOA (Itinéraire technique de substitution agricole pour la sauvegarde de l’océan par l’artisanat) lancé il y a maintenant deux ans et demi et qui a permis à deux bateaux de pêche de Saint-Jean-de-Luz de naviguer avec de l’huile végétale pure.</text:span></text:span><text:span text:style-name="T23"> L’opération est un vrai succès tant d’un point de vue technique que d’un point de vue environnemental : les deux armateurs navigants ont considérablement réduit l’émission de gaz à effet de serre liée à leur activité (plus de 75 % équivalent CO² économisés). Toutefois, l’huile végétale pure reste, à l’heure actuelle et dans le contexte du projet, plus chère que le gazole maritime. </text:span></text:p>
            </text:list-item>
            <text:list-item>
              <text:p text:style-name="P109">Au niveau du Bassin d'Arcachon, une autre expérimentation, concernant cette fois-ci les moteurs à énergie électrique, est en cours. Ainsi, un navire de pêche et un navire d’ostréiculteur ont été choisis pour être équipés en alternance, durant une période de 6 mois chacun, d'un prototype de moteur électrique, élaboré par une société canadienne dont l'importateur français est basé à La Rochelle. Le comité des pêches d'Aquitaine regrette que cette expérimentation soit un cas unique aujourd'hui sur la façade sud-Atlantique. L'électricité représente une piste d'avenir très intéressante pour la propulsion des navires. Toutefois, le coût des moteurs électriques reste rédhibitoire : un moteur thermique classique de 130 CV correspond en 2013 à un investissement de 11 000€ contre un investissement de 160 000€ pour un moteur électrique de même puissance (il apparaît que les économies peuvent s’opérer à l’avenir sur la batterie de ces moteurs).</text:p>
            </text:list-item>
          </text:list>
        </text:list-item>
      </text:list>
      <text:list xml:id="list37396716" text:continue-list="list37387923" text:style-name="L27">
        <text:list-item>
          <text:list>
            <text:list-item>
              <text:p text:style-name="P100">Inscrire la flotte française dans la rupture technologique qui s’opère aujourd’hui au niveau international. De l’avis des professionnels de la pêche, il y a actuellement un marché très important qui se développe autour du rééquipement des navires par des moteurs nouvelle génération présentant une facture énergétique réduite. Les systèmes au gaz naturel notamment apparaissent être l’un des nouveaux modes de propulsion les plus intéressant à développer à l’heure actuelle. Les comités des pêches militent aussi pour qu’une considération plus importante soit dédiée aux biocarburants et en particulier à ceux issus du recyclage des huiles noires.</text:p>
            </text:list-item>
            <text:list-item>
              <text:p text:style-name="P117"><text:soft-page-break/><text:span text:style-name="T39">F</text:span><text:span text:style-name="T32">avoriser et accélérer le développement des filières de tri et d’élimination </text:span><text:span text:style-name="T32">des matériaux afin d’accueillir le flux croissant des bateaux hors d’usage à la déconstruction et de limiter un maximum les émanations polluantes liées à leur </text:span><text:span text:style-name="T32">déconstruction. L</text:span><text:span text:style-name="T35">e devenir des bateaux de plaisance anciennes générations arrivant actuellement en fin de vie pose problème. En effet, </text:span><text:span text:style-name="T32">trois quarts des bateaux de plaisance hors d’usage sont fabriqués en stratifié de polyester, matériau composite très résistant au feu qui rend difficile et coûteuse l’élimination des coques. Les filières de tri et d’élimination des matériaux les plus polluants au sein de l’industrie de déconstruction s’avèrent aujourd’hui insuffisamment développées en France pour subvenir convenablement à l’accueil et à la déconstruction de ces vieux navires de plaisance.</text:span></text:p>
            </text:list-item>
          </text:list>
        </text:list-item>
      </text:list>
      <text:p text:style-name="P38"/>
      <text:p text:style-name="P38"/>
      <text:p text:style-name="P35">Développer l’industrie de la déconstruction navale en France :</text:p>
      <text:list xml:id="list37361730" text:style-name="L29">
        <text:list-item>
          <text:list>
            <text:list-item>
              <text:p text:style-name="P118"><text:span text:style-name="T39">Mettre un terme réel aux opérations d'immersion et d'océanisation des navires en fin de vie. </text:span><text:span text:style-name="T41">La convention Ospar de 1992 portant sur la prévention des pollutions dans l’Atlantique du Nord-Est (convention signée et ratifiée par la France) interdit l’immersion des navires ou des avions ou autres véhicules volants depuis décembre 2004 (toutefois, l'art.7 de l'annexe 2 de la convention Ospar précise que cette interdiction ne s'applique pas</text:span><text:span text:style-name="T43"> « en cas de force majeure due aux intempéries ou à toute autre cause lorsque la sécurité de la vie humaine ou d'un navire ou d'un aéronef est menacée. Une telle immersion est effectuée de manière à réduire les risques d'atteinte à la vie humaine ou à la biote marine, et elle est immédiatement signalée à la Commission, avec des renseignements complets sur les circonstances, la nature et les quantités de déchets ou autres matières immergés. »). </text:span></text:p>
              <text:p text:style-name="P118"><text:span text:style-name="T43">Les comités des pêches signalent qu'en dépit de cette convention OSPAR, on relève encore de nombreux cas d'immersions clandestines de navires en fin de vie dans cette zone de l'Atlantique. Le problème principal est que la plupart de ces navires ne sont pas dépollués avant d’être océanisés.</text:span><text:span text:style-name="T33"> Il faut donc en finir avec cette pratique néfaste pour le milieu marin. Le développement de l’industrie de la déconstruction navale serait une réponse à ce problème, une autre voie consisterait à les immerger en tant que récifs artificiels après dépollution.</text:span></text:p>
            </text:list-item>
            <text:list-item>
              <text:p text:style-name="P118"><text:span text:style-name="T39">Poursuivre le développement de la déconstruction navale en France. Ce développement est aujourd’hui</text:span><text:span text:style-name="T32"> largement avéré et </text:span><text:span text:style-name="T34">les techniques de déconstruction semblent maîtrisées.</text:span><text:span text:style-name="T32"> </text:span><text:span text:style-name="T35">Toutefois, cette industrie est encore relativement jeune en France et reste sous-développée par rapport à son potentiel et à ce qui peut se faire à l’étranger.</text:span></text:p>
            </text:list-item>
            <text:list-item>
              <text:p text:style-name="P115"><text:span text:style-name="T35">Améliorer l’image des entreprises de démantèlement des navires. L</text:span><text:span text:style-name="T16">e</text:span><text:span text:style-name="T17"> </text:span><text:span text:style-name="T16">démantèlement</text:span><text:span text:style-name="T17"> </text:span><text:span text:style-name="T16">souffre</text:span><text:span text:style-name="T17"> </text:span><text:span text:style-name="T16">d</text:span><text:span text:style-name="T17">’</text:span><text:span text:style-name="T16">une</text:span><text:span text:style-name="T17"> </text:span><text:span text:style-name="T16">image</text:span><text:span text:style-name="T17"> </text:span><text:span text:style-name="T16">négative</text:span><text:span text:style-name="T17"> </text:span><text:span text:style-name="T16">dans</text:span><text:span text:style-name="T17"> </text:span><text:span text:style-name="T16">les</text:span><text:span text:style-name="T17"> </text:span><text:span text:style-name="T16">environnements</text:span><text:span text:style-name="T17"> </text:span><text:span text:style-name="T16">urbains</text:span><text:span text:style-name="T17"> </text:span><text:span text:style-name="T16">et</text:span><text:span text:style-name="T17"> </text:span><text:span text:style-name="T16">semble</text:span><text:span text:style-name="T17"> </text:span><text:span text:style-name="T16">aujourd</text:span><text:span text:style-name="T17">’</text:span><text:span text:style-name="T16">hui</text:span><text:span text:style-name="T17"> </text:span><text:span text:style-name="T16">peu</text:span><text:span text:style-name="T17"> </text:span><text:span text:style-name="T16">compatible</text:span><text:span text:style-name="T17"> </text:span><text:span text:style-name="T16">avec</text:span><text:span text:style-name="T17"> </text:span><text:span text:style-name="T16">des</text:span><text:span text:style-name="T17"> </text:span><text:span text:style-name="T16">activités</text:span><text:span text:style-name="T17"> </text:span><text:span text:style-name="T16">de</text:span><text:span text:style-name="T17"> </text:span><text:span text:style-name="T16">réparation</text:span><text:span text:style-name="T17"> </text:span><text:span text:style-name="T16">navales</text:span><text:span text:style-name="T17"> </text:span><text:span text:style-name="T16">classiques.</text:span><text:span text:style-name="T17"> </text:span><text:span text:style-name="T16">Travailler</text:span><text:span text:style-name="T17"> </text:span><text:span text:style-name="T16">avec</text:span><text:span text:style-name="T17"> </text:span><text:span text:style-name="T16">la</text:span><text:span text:style-name="T17"> </text:span><text:span text:style-name="T16">filière</text:span><text:span text:style-name="T17"> </text:span><text:span text:style-name="T16">démantèlement</text:span><text:span text:style-name="T17"> </text:span><text:span text:style-name="T16">sur</text:span><text:span text:style-name="T17"> </text:span><text:span text:style-name="T16">des</text:span><text:span text:style-name="T17"> </text:span><text:span text:style-name="T16">moyens</text:span><text:span text:style-name="T17"> </text:span><text:span text:style-name="T16">de</text:span><text:span text:style-name="T17"> </text:span><text:span text:style-name="T16">limitation</text:span><text:span text:style-name="T17"> </text:span><text:span text:style-name="T16">des</text:span><text:span text:style-name="T17"> </text:span><text:span text:style-name="T16">nuisances</text:span><text:span text:style-name="T17"> </text:span><text:span text:style-name="T16">et</text:span><text:span text:style-name="T17"> </text:span><text:span text:style-name="T16">de</text:span><text:span text:style-name="T17"> </text:span><text:span text:style-name="T16">valorisation</text:span><text:span text:style-name="T17"> </text:span><text:span text:style-name="T16">permettrait</text:span><text:span text:style-name="T17"> </text:span><text:span text:style-name="T16">peut-être</text:span><text:span text:style-name="T17"> </text:span><text:span text:style-name="T16">de</text:span><text:span text:style-name="T17"> </text:span><text:span text:style-name="T16">faciliter</text:span><text:span text:style-name="T17"> </text:span><text:span text:style-name="T16">la</text:span><text:span text:style-name="T17"> </text:span><text:span text:style-name="T16">mise</text:span><text:span text:style-name="T17"> </text:span><text:span text:style-name="T16">en</text:span><text:span text:style-name="T17"> </text:span><text:span text:style-name="T16">œuvre</text:span><text:span text:style-name="T17"> </text:span><text:span text:style-name="T16">de</text:span><text:span text:style-name="T17"> </text:span><text:span text:style-name="T16">chantiers.</text:span></text:p>
            </text:list-item>
            <text:list-item>
              <text:p text:style-name="P115"><text:soft-page-break/><text:span text:style-name="T16">Préparer la déconstruction des navires dès leur construction. L</text:span><text:span text:style-name="T35">es </text:span><text:span text:style-name="T35">associations de protection de l’environnement enjoignent à promouvoir l’éco-conception. Autrement dit, dès leurs constructions, il faut préparer la fin de vie </text:span><text:span text:style-name="T35">des navires, comme cela se fait maintenant depuis plusieurs années dans le secteur de l’automobile. L’éco-conception aurait le double avantage d’éviter que les démantèlements des navires ne soient sources de pollution et de favoriser l’essor de l’industrie de la déconstruction navale.</text:span></text:p>
              <text:p text:style-name="P105"/>
            </text:list-item>
          </text:list>
        </text:list-item>
      </text:list>
      <text:p text:style-name="P7">Thème 9 : Recherche maritime et valorisation </text:p>
      <text:p text:style-name="P4">de la mer et de ses ressources</text:p>
      <text:p text:style-name="P39"/>
      <text:p text:style-name="P34">Orienter la recherche vers les domaines méconnus :</text:p>
      <text:list xml:id="list37361071" text:style-name="L30">
        <text:list-item>
          <text:list>
            <text:list-item>
              <text:p text:style-name="P108">Accentuer la recherche sur les questions pour lesquelles les études sont faibles ou inexistantes. Il existe à l’heure actuelle beaucoup de domaines à propos desquels les connaissances scientifiques sont particulièrement pauvres. Pourtant, des recherches accrues autour de ces questions encore méconnues aujourd’hui pourraient permettre d’identifier de nouvelles opportunités de valorisation de la mer et de ses ressources.</text:p>
            </text:list-item>
            <text:list-item>
              <text:p text:style-name="P106">Améliorer la connaissance sur la biodiversité de la mégafaune marine, notamment en haute mer.</text:p>
            </text:list-item>
            <text:list-item>
              <text:p text:style-name="P101">Mieux étudier les impacts pour l’environnement marin (en particulier sur les cétacés) des techniques d’exploration et d’exploitation en mer génératrices de bruits. </text:p>
            </text:list-item>
            <text:list-item>
              <text:p text:style-name="P101">Développer les recherches sur les micro-algues. Celles-ci ont un potentiel à exploiter au niveau de l’agroalimentaire et des biocarburants, potentiel très intéressant sur lequel on communique très peu aujourd’hui.</text:p>
            </text:list-item>
            <text:list-item>
              <text:p text:style-name="P101">Améliorer les connaissances sur les problématiques liées à la chimie de l’eau de mer (contaminants et molécules filles).</text:p>
            </text:list-item>
            <text:list-item>
              <text:p text:style-name="P103">Développer les programmes de recherche relatifs aux impacts des substances pharmaceutiques sur le milieu marin.</text:p>
            </text:list-item>
            <text:list-item>
              <text:p text:style-name="P101">Développer et rationaliser les recherches sur les causes scientifiques des phénomènes de surmortalité affectant en particulier les coquillages. Les associations de conchyliculteurs dénoncent l’insuffisance des recherches scientifiques sur ce phénomène qui décime depuis quelques années les effectifs cultivés et qui menace grandement leur commerce. Ce phénomène n’a bénéficié selon les conchyliculteurs que d’un traitement scientifique partiel. Les professionnels de la conchyliculture sont convaincus que la compréhension de ce phénomène croissant de mortalité récurrente nécessite de faire appel à des équipes moins spécialisées mais pluridisciplinaires afin de mener des analyses scientifiques et investigatrices complètes. Il faudrait intégrer des approches larges aussi variées que les dynamiques physiques des milieux, la biologie marine, l’étude de la physiologie des coquillages, l’épidémiologie, l’économie, des spécificités liées aux bassins versants, des climatologues, etc.</text:p>
            </text:list-item>
            <text:list-item>
              <text:p text:style-name="P101">Renforcer les travaux scientifiques sur les énergies marines renouvelables (EMR), ces travaux devant s’inscrire sous l’angle de la valorisation des ressources marines. L’industrie des EMR est encore quasi-inexistante au niveau de la façade sud-Atlantique en dépit d’un potentiel de production avéré. Le développement de cette industrie a été présenté comme une véritable priorité pour cette façade. Nombre d’acteurs de la façade sud-Atlantique ont par ailleurs regretté que les EMR n’aient pas été érigées en tant que thématique indépendante au sein des axes de réflexion établis par le ministère dans le cadre des assises de la mer et du littoral.</text:p>
            </text:list-item>
            <text:list-item>
              <text:p text:style-name="P101"><text:soft-page-break/>Accentuer les travaux scientifiques d’analyse et de prévision des impacts des changements globaux sur les espaces marins et côtiers. Il convient d’une manière plus générale de développer et généraliser les études prévisionnelles dans l’ensemble de la recherche maritime.</text:p>
            </text:list-item>
          </text:list>
        </text:list-item>
      </text:list>
      <text:p text:style-name="P34">Faire évoluer le dispositif de recherche sur le milieu marin :</text:p>
      <text:list xml:id="list37369691" text:style-name="L31">
        <text:list-item>
          <text:list>
            <text:list-item>
              <text:p text:style-name="P111"><text:span text:style-name="T59">C</text:span><text:span text:style-name="T58">oordonner les activités d’observations pour mettre en relation les données récoltées (REMI, REPHY, Observatoire Côte Aquitaine, Observatoire des mammifères marins, etc.) et fédérer les études scientifiques s’opérant sur une même échelle locale.</text:span></text:p>
            </text:list-item>
            <text:list-item>
              <text:p text:style-name="P107">Bancariser toutes les études menées pour permettre leur meilleur recoupement, articulation mais aussi diffusion. Les recherches et les études sur les milieux marins paraissent trop disparates et désordonnées. Un système de bancarisation de ces travaux scientifiques semble essentiel au développement de la recherche ainsi qu’à sa meilleure exploitation.</text:p>
            </text:list-item>
            <text:list-item>
              <text:p text:style-name="P102">Apporter une lisibilité plus importante aux travaux de recherches. Pour cela, on pourrait envisager la création d’outils de gouvernance forts (du type groupement d’intérêt scientifique) qui partageraient le portage à l’échelle des territoires de l’intégralité des travaux de recherches menés.</text:p>
            </text:list-item>
            <text:list-item>
              <text:p text:style-name="P102">Mettre en place un véritable transfert de résultats entre les acteurs de la recherche, les industriels et autres professionnels de la mer potentiellement intéressés.</text:p>
            </text:list-item>
            <text:list-item>
              <text:p text:style-name="P102">Favoriser la cohésion et la standardisation des protocoles de suivi et d’études. Il existe aujourd’hui une certaine hétérogénéité sur la manière de mener des études prospectives par les industriels de l’éolien offshore, de l’exploitation de puits de pétrole marins ou de l’extraction de granulats marins. Cette absence d’encadrement et de réglementation peut avoir des impacts négatifs sur les milieux marins. De plus, il faudrait mieux intégrer les scientifiques dans ces études prospectives menées.</text:p>
            </text:list-item>
            <text:list-item>
              <text:p text:style-name="P102">Instaurer une interface de discussion entre professionnels de la mer et scientifiques pour endiguer tout conflit d’usage ou autre tension. C’est une recommandation de l’IFREMER. Au sein de la façade Sud-Atlantique, les ostréiculteurs se sont souvent opposés aux actions des scientifiques, notamment lors des interdictions de vente au public des fruits de mer pour cause de pollution des eaux. Du fait de l’absence de dialogue entre scientifiques et conchyliculteurs, ces décisions sont fréquemment sources de vives tensions. </text:p>
            </text:list-item>
          </text:list>
        </text:list-item>
      </text:list>
      <text:p text:style-name="P34">Renforcer les associations scientifiques/professionnels de la mer :</text:p>
      <text:list xml:id="list37371064" text:style-name="L32">
        <text:list-item>
          <text:list>
            <text:list-item>
              <text:p text:style-name="P116"><text:span text:style-name="T2">D</text:span><text:span text:style-name="T28">évelopper les collaborations entre chercheurs et professionnels. S</text:span><text:span text:style-name="T32">i l’on recense actuellement quelques travaux scientifiques où les professionnels de la mer sont directement concertés, ces associations professionnels-scientifiques </text:span><text:span text:style-name="T32">restent toutefois peu nombreuses et marginales alors qu’il apparaîtrait pertinent de les multiplier et de les généraliser. </text:span><text:span text:style-name="T28">On peut s’inspirer pour cela de l’expérience Recopesca (e</text:span><text:span text:style-name="T69">n 2004, l’Ifremer a lancé le projet Recopesca qui vise à mettre en place un réseau de navires de pêche volontaires pour mesurer l’activité de pêche et fournir des données environnementales).</text:span></text:p>
            </text:list-item>
            <text:list-item>
              <text:p text:style-name="P116"><text:soft-page-break/>Exploiter les connaissances empiriques des professionnels de la mer. Du fait de leur activité au sein du milieu marin et de leur expérience, les professionnels de la mer développent au fil du temps un savoir empirique qui pourrait être très précieux pour les chercheurs. En ce sens, l<text:span text:style-name="T32">es comités des pêches encouragent par exemple </text:span><text:span text:style-name="T37">une meilleure prise en compte des connaissances empiriques des pêcheurs sur la ressource et le milieu marin dans l’établissement d’avis scientifique et de mesures de gestion.</text:span></text:p>
            </text:list-item>
            <text:list-item>
              <text:p text:style-name="P116"><text:span text:style-name="T37">Donner un caractère plus utilitaire aux travaux scientifiques. Les conchyliculteurs arguent que</text:span><text:span text:style-name="T38"> travaux scientifiques et demandes de la profession sont souvent éloignés. Trop fréquemment à leur goût, la mise en œuvre de projets de recherche est en inadéquation avec les attentes et les demandes des professionnels, ayant pour conséquence de gaspiller les financements publics.</text:span></text:p>
            </text:list-item>
            <text:list-item>
              <text:p text:style-name="P116"><text:span text:style-name="T38">Considérer les travaux des ONG. </text:span><text:span text:style-name="T40">Surfrider souhaite que l’expertise des ONG soit reconnue et utilisée par les organismes de recherche. En effet, les ONG possèdent une expertise locale, régionale et/ou nationale bien ancrée dans le maillage territorial et elles ne doivent pas seulement être utilisées comme des instruments de consultation. En ce sens, il parait nécessaire et enrichissant de rapprocher le monde de la recherche au monde de la société civile et de développer les programmes tels que le programme « REPERE », thèse CIFRE ou programme LITEAU. La collaboration souvent pluridisciplinaire (aspect science dure telle que la physique, la chimie, la géologie, la médecine et science molle telle que le domaine sociologique ou juridique) participe à l’intérêt de ces échanges lors de travaux de recherches. Par ailleurs, ces collaborations contribuent à un enrichissement méthodologique mutuel tant sur les études de terrains que sur les approches théoriques en termes de recherche appliquée. </text:span></text:p>
            </text:list-item>
          </text:list>
        </text:list-item>
      </text:list>
      <text:p text:style-name="P34">Soutenir l’effort de financement de la recherche :</text:p>
      <text:list xml:id="list37356788" text:style-name="L33">
        <text:list-item>
          <text:list>
            <text:list-item>
              <text:p text:style-name="P112"><text:span text:style-name="T59">Maintenir le niveau de financement actuel de la recherche sur le milieu marin. </text:span><text:span text:style-name="T58">Il paraît essentiel de pérenniser les réseaux de suivi et d’observations, et les outils de surveillances qui ont été mis en place ces dernières années. À court ou moyen terme, le niveau de financement actuel ne doit selon les scientifiques en aucun cas être revu à la baisse. Et à long terme, l’effort de financement doit absolument s’accroître si l’on aspire au développement de la recherche maritime.</text:span></text:p>
            </text:list-item>
            <text:list-item>
              <text:p text:style-name="P104">Assurer une meilleure dotation en matériel de la recherche scientifique opérant en milieu marin. Les scientifiques se plaignent de ne pas être dotés des instruments nécessaires pour mener certaines études et recherches présentant pourtant un caractère primordial. Pour prendre un exemple précis, les scientifiques opérant sur l’espace côtier expliquent qu’ils n’ont pas les outils pour réaliser convenablement les études nécessaires à la bonne application de la loi sur l’eau et les milieux aquatiques de 2006, à la différence des scientifiques opérant eux sur les milieux fluviaux. </text:p>
            </text:list-item>
          </text:list>
        </text:list-item>
      </text:list>
      <text:p text:style-name="P37"/>
      <text:p text:style-name="P37"/>
      <text:p text:style-name="P37"/>
      <text:p text:style-name="P3"><text:soft-page-break/>Thème 10 : Protection sociale des gens de mer</text:p>
      <text:p text:style-name="P3"><text:s/>et sécurité maritime</text:p>
      <text:p text:style-name="P3"/>
      <text:p text:style-name="P3"/>
      <text:p text:style-name="P3"/>
      <text:p text:style-name="P6">Préserver le système de protection sociale en place :</text:p>
      <text:list xml:id="list37362935" text:style-name="L34">
        <text:list-item>
          <text:list>
            <text:list-header>
              <text:p text:style-name="P120"/>
            </text:list-header>
            <text:list-item>
              <text:p text:style-name="P121">Les pêcheurs professionnels sont attentifs au maintien et à la pérennité du système actuel de protection sociale auquel ils sont assujettis. Ils revendiquent ainsi la préservation de l’ENIM, du SSM et de la CMAF. Selon eux, la disparition de l’un de ces trois régimes ferait s’effondrer le système entier. Les inquiétudes du milieu se portent plus particulièrement sur l’ENIM.</text:p>
            </text:list-item>
          </text:list>
        </text:list-item>
      </text:list>
      <text:p text:style-name="P5"/>
      <text:p text:style-name="P6">Renforcer la sécurité au sein des eaux littorales :</text:p>
      <text:list xml:id="list37377463" text:style-name="L35">
        <text:list-item>
          <text:list>
            <text:list-header>
              <text:p text:style-name="P123"/>
            </text:list-header>
            <text:list-item>
              <text:p text:style-name="P126"><text:span text:style-name="T57">O</text:span><text:span text:style-name="T42">n assiste aujourd’hui à une prolifération des pratiques nautiques rendant la cohabitation des divers usages de l’espace maritime complexe. De plus, les usagers éphémères et ponctuels, non sensibilisés aux risques, voient leur nombre augmenter sur le littoral. Ainsi, l’espace maritime côtier devient de plus en plus accidentogène. Il faut donc s’attacher à composer avec l’essor des risques d’accidents au sein de l’espace maritime côtier et à mettre en place des dispositifs de sécurité, de surveillance et de sauvetage appropriés.</text:span></text:p>
              <text:p text:style-name="P125"/>
            </text:list-item>
          </text:list>
        </text:list-item>
      </text:list>
      <text:p text:style-name="P6">Augmenter le nombre de marins professionnels au sein de la SNSM :</text:p>
      <text:list xml:id="list37384270" text:style-name="L36">
        <text:list-item>
          <text:list>
            <text:list-header>
              <text:p text:style-name="P124"/>
            </text:list-header>
            <text:list-item>
              <text:p text:style-name="P127"><text:span text:style-name="T57">L</text:span><text:span text:style-name="T42">es professionnels de la mer pointent le fait qu’en raison de la baisse continue des effectifs de marins pêcheurs professionnels sur la façade sud-Atlantique, on trouve logiquement de moins en moins de marins professionnels au sein des bénévoles de la SNSM. L’expérience et les compétences de ces marins professionnels sont très profitables lors des missions menées par la SNSM et leur diminution est donc problématique. Il faudrait trouver un moyen de rehausser le taux de marins professionnels dans les effectifs bénévoles de la SNSM.</text:span></text:p>
              <text:p text:style-name="P122"/>
            </text:list-item>
          </text:list>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SymbolOOEnc" svg:font-family="SymbolOOEnc, 'Arial Unicode MS'"/>
    <style:font-face style:name="Times New Roman" svg:font-family="'Times New Roman'" style:font-family-generic="roman"/>
    <style:font-face style:name="Times New Roman1" svg:font-family="'Times New Roman', 'Times New Roman'" style:font-family-generic="roman"/>
    <style:font-face style:name="Arial1" svg:font-family="Arial" style:font-family-generic="swiss"/>
    <style:font-face style:name="Arial2" svg:font-family="Arial, Arial" style:font-family-generic="swiss"/>
    <style:font-face style:name="Calibri" svg:font-family="Calibri" style:font-family-generic="swiss"/>
    <style:font-face style:name="Tahoma" svg:font-family="Tahoma, Tahoma" style:font-family-generic="swiss"/>
    <style:font-face style:name="Courier New" svg:font-family="'Courier New'" style:font-family-generic="modern" style:font-pitch="fixed"/>
    <style:font-face style:name="Arial" svg:font-family="Arial" style:font-family-generic="swiss" style:font-pitch="variable"/>
    <style:font-face style:name="Calibri1"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1pt" fo:font-weight="bold" style:font-size-asian="11pt" style:font-weight-asian="bold" style:font-name-complex="Arial" style:font-size-complex="13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 style:family="paragraph" style:parent-style-name="Standard">
      <style:paragraph-properties fo:text-align="start" style:justify-single-word="false" style:text-autospace="none"/>
      <style:text-properties fo:color="#000000" style:font-name="Tahoma" fo:font-size="12pt" style:font-name-asian="Tahoma" style:font-size-asian="12pt" style:font-name-complex="Tahoma"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color="#000000" fo:font-size="12pt" fo:font-weight="normal" style:font-size-asian="10.5pt" style:font-weight-asian="normal" style:font-size-complex="12pt" style:font-weight-complex="normal"/>
    </style:style>
    <style:style style:name="Teletyp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14T12:02:13.98</meta:creation-date>
    <meta:editing-duration>PT1H1M28S</meta:editing-duration>
    <meta:editing-cycles>21</meta:editing-cycles>
    <meta:generator>LibreOffice/3.3$Win32 LibreOffice_project/330m19$Build-401</meta:generator>
    <dc:date>2013-07-12T17:24:03.82</dc:date>
    <meta:document-statistic meta:table-count="0" meta:image-count="0" meta:object-count="0" meta:page-count="29" meta:paragraph-count="207" meta:word-count="9894" meta:character-count="66266"/>
  </office:meta>
</office:document-meta>
</file>