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420000035C55B6A21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6.525cm" svg:height="16.947cm" draw:z-index="0"><draw:image xlink:href="Pictures/10000000000005420000035C55B6A21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6:59:19.989000000</meta:creation-date>
    <dc:date>2017-05-09T17:00:07.912000000</dc:date>
    <meta:editing-duration>PT48S</meta:editing-duration>
    <meta:editing-cycles>1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