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C6000005EE38A0EB0D4DCEE9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7.062cm" fo:margin-left="-0.069cm" table:align="left" style:writing-mode="lr-tb"/>
    </style:style>
    <style:style style:name="Tableau3.A" style:family="table-column">
      <style:table-column-properties style:column-width="8.003cm"/>
    </style:style>
    <style:style style:name="Tableau3.B" style:family="table-column">
      <style:table-column-properties style:column-width="0.891cm"/>
    </style:style>
    <style:style style:name="Tableau3.C" style:family="table-column">
      <style:table-column-properties style:column-width="8.169cm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101cm" fo:margin-left="0cm" table:align="left" fo:keep-with-next="always" style:writing-mode="lr-tb"/>
    </style:style>
    <style:style style:name="Tableau1.A" style:family="table-column">
      <style:table-column-properties style:column-width="7.093cm"/>
    </style:style>
    <style:style style:name="Tableau1.B" style:family="table-column">
      <style:table-column-properties style:column-width="2.916cm"/>
    </style:style>
    <style:style style:name="Tableau1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officeooo:paragraph-rsid="0026c72e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Garamond" fo:font-size="12pt" officeooo:paragraph-rsid="00572d35" style:font-size-asian="12pt" style:font-name-complex="Garamond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" fo:font-size="12pt" officeooo:paragraph-rsid="0061bf11" style:font-size-asian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Garamond" fo:font-size="12pt" fo:font-weight="bold" officeooo:paragraph-rsid="001ed551" style:font-size-asian="12pt" style:font-weight-asian="bold" style:font-name-complex="Garamon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Garamond" fo:font-size="12pt" fo:language="fr" fo:country="FR" officeooo:paragraph-rsid="0051679b" style:font-size-asian="12pt" style:font-name-complex="Garamond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Garamond" fo:font-size="12pt" fo:language="fr" fo:country="FR" officeooo:rsid="000f8a78" officeooo:paragraph-rsid="004baa4d" fo:background-color="transparent" style:font-name-asian="Times New Roman" style:font-size-asian="12pt" style:font-name-complex="Garamond" style:font-size-complex="10pt" style:language-complex="ar" style:country-complex="SA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Garamond" fo:font-size="12pt" fo:language="fr" fo:country="FR" officeooo:rsid="000f8a78" officeooo:paragraph-rsid="0061ade5" fo:background-color="transparent" style:font-name-asian="Times New Roman" style:font-size-asian="12pt" style:font-name-complex="Garamond" style:font-size-complex="10pt" style:language-complex="ar" style:country-complex="SA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weight="normal" officeooo:paragraph-rsid="005a7efc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use-window-font-color="true" style:font-name="Garamond" fo:font-size="12pt" fo:language="fr" fo:country="FR" fo:font-weight="normal" officeooo:rsid="004baa4d" officeooo:paragraph-rsid="00572d35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style="normal" officeooo:rsid="001e25a0" officeooo:paragraph-rsid="005c84ba" style:font-size-asian="11pt" style:font-style-asian="normal" style:font-size-complex="11pt" style:font-style-complex="normal"/>
    </style:style>
    <style:style style:name="P13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style="normal" officeooo:rsid="005ba757" officeooo:paragraph-rsid="005c84ba" style:font-size-asian="11pt" style:font-style-asian="normal" style:font-size-complex="11pt" style:font-style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weight="normal" officeooo:rsid="00980d28" officeooo:paragraph-rsid="005a7efc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zxx" style:country-complex="none" style:font-weight-complex="normal" loext:shadow="none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Garamond" fo:font-size="12pt" fo:font-weight="bold" officeooo:paragraph-rsid="0036084c" style:font-size-asian="12pt" style:font-weight-asian="bold" style:font-name-complex="Garamond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916cm"/>
        </style:tab-stops>
      </style:paragraph-properties>
      <style:text-properties style:font-name="Garamond" fo:font-size="12pt" fo:font-weight="bold" officeooo:paragraph-rsid="004baa4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Garamond" fo:font-size="12pt" officeooo:rsid="001ed551" officeooo:paragraph-rsid="005ad0fd" style:font-size-asian="12pt" style:font-name-complex="Garamond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Garamond" fo:font-size="12pt" officeooo:paragraph-rsid="005ad0fd" style:font-size-asian="12pt" style:font-name-complex="Garamond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/>
      <style:text-properties style:font-name="Garamond" fo:font-size="12pt" officeooo:paragraph-rsid="00572d35" style:font-size-asian="12pt" style:font-name-complex="Garamond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weight="normal" officeooo:rsid="004baa4d" officeooo:paragraph-rsid="004baa4d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weight="normal" officeooo:paragraph-rsid="00572d35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style="normal" fo:font-weight="normal" officeooo:rsid="004baa4d" officeooo:paragraph-rsid="00572d35" style:letter-kerning="true" fo:background-color="transparent" style:font-name-asian="Times New Roman" style:font-size-asian="12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2pt" fo:language="fr" fo:country="FR" fo:font-weight="normal" officeooo:rsid="001ed551" officeooo:paragraph-rsid="005ad0fd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24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style="normal" officeooo:rsid="001ccfd5" officeooo:paragraph-rsid="005c84ba" style:font-size-asian="11pt" style:font-style-asian="normal" style:font-size-complex="11pt" style:font-style-complex="normal"/>
    </style:style>
    <style:style style:name="P25" style:family="paragraph" style:parent-style-name="Header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8.017cm"/>
        </style:tab-stops>
      </style:paragraph-properties>
      <style:text-properties style:font-name="Garamond" fo:font-size="12pt" fo:font-weight="bold" officeooo:paragraph-rsid="00278dff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8.017cm"/>
        </style:tab-stops>
      </style:paragraph-properties>
      <style:text-properties style:font-name="Garamond" fo:font-size="12pt" officeooo:paragraph-rsid="00278dff" style:font-size-asian="12pt" style:font-size-complex="12pt"/>
    </style:style>
    <style:style style:name="P27" style:family="paragraph" style:parent-style-name="Header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8.017cm"/>
        </style:tab-stops>
      </style:paragraph-properties>
      <style:text-properties style:font-name="Garamond" fo:font-size="12pt" officeooo:paragraph-rsid="004baa4d" style:font-size-asian="12pt" style:font-size-complex="12pt"/>
    </style:style>
    <style:style style:name="P28" style:family="paragraph" style:parent-style-name="Header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8.017cm"/>
        </style:tab-stops>
      </style:paragraph-properties>
      <style:text-properties style:font-name="Garamond" fo:font-size="12pt" officeooo:rsid="004baa4d" officeooo:paragraph-rsid="004baa4d" style:font-size-asian="12pt" style:font-size-complex="12pt"/>
    </style:style>
    <style:style style:name="P29" style:family="paragraph" style:parent-style-name="Header">
      <style:paragraph-properties fo:margin-left="0cm" fo:margin-right="0cm" fo:line-height="100%" fo:text-align="start" style:justify-single-word="false" fo:text-indent="0cm" style:auto-text-indent="false">
        <style:tab-stops>
          <style:tab-stop style:position="-8.017cm"/>
        </style:tab-stops>
      </style:paragraph-properties>
      <style:text-properties style:font-name="Garamond" fo:font-size="12pt" officeooo:rsid="005d6953" officeooo:paragraph-rsid="005d6953" style:font-size-asian="12pt" style:font-size-complex="12pt"/>
    </style:style>
    <style:style style:name="P30" style:family="paragraph" style:parent-style-name="Header">
      <style:paragraph-properties fo:margin-left="0cm" fo:margin-right="0cm" fo:line-height="100%" fo:text-align="start" style:justify-single-word="false" fo:text-indent="0cm" style:auto-text-indent="false" fo:break-before="page">
        <style:tab-stops>
          <style:tab-stop style:position="-8.017cm"/>
        </style:tab-stops>
      </style:paragraph-properties>
      <style:text-properties style:font-name="Garamond" fo:font-size="12pt" fo:font-weight="bold" officeooo:paragraph-rsid="00278dff" style:font-size-asian="12pt" style:font-weight-asian="bold" style:font-size-complex="12pt" style:font-weight-complex="bold"/>
    </style:style>
    <style:style style:name="P31" style:family="paragraph" style:parent-style-name="OmniPage_20__23_5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Garamond" fo:font-size="12pt" fo:language="fr" fo:country="FR" fo:font-weight="normal" officeooo:paragraph-rsid="00278d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OmniPage_20__23_5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Garamond" fo:font-size="12pt" fo:language="fr" fo:country="FR" fo:font-weight="normal" officeooo:paragraph-rsid="004baa4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shadow="none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weight="normal" officeooo:paragraph-rsid="00572d35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zxx" style:country-complex="none" style:font-weight-complex="normal" loext:shadow="none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shadow="none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weight="normal" officeooo:rsid="00980d28" officeooo:paragraph-rsid="005a7efc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zxx" style:country-complex="none" style:font-weight-complex="normal" loext:shadow="none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shadow="none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style="normal" fo:font-weight="normal" officeooo:rsid="004da3b5" officeooo:paragraph-rsid="00572d35" style:letter-kerning="true" fo:background-color="transparent" style:font-name-asian="Times New Roman" style:font-size-asian="12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 loext:shadow="non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Garamond" fo:font-size="12pt" fo:language="fr" fo:country="FR" officeooo:rsid="000f8a78" officeooo:paragraph-rsid="00278dff" fo:background-color="transparent" style:font-name-asian="Times New Roman" style:font-size-asian="12pt" style:font-name-complex="Garamond" style:font-size-complex="10pt" style:language-complex="ar" style:country-complex="SA"/>
    </style:style>
    <style:style style:name="P37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Garamond" fo:font-size="11pt" fo:language="de" fo:country="DE" fo:font-weight="bold" style:font-size-asian="9.60000038146973pt" style:font-weight-asian="bold" style:font-name-complex="Garamond" style:font-size-complex="11pt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style:use-window-font-color="true" style:font-name="Garamond" fo:font-size="12pt" fo:language="fr" fo:country="FR" fo:font-weight="normal" officeooo:rsid="001ed551" style:font-name-asian="Times New Roman" style:font-size-asian="12pt" style:font-weight-asian="normal" style:font-name-complex="Garamond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normal" fo:text-transform="none" style:use-window-font-color="true" style:font-name="Garamond" fo:font-size="11pt" fo:language="fr" fo:country="FR" fo:font-style="normal" fo:font-weight="normal" officeooo:rsid="009b9740" officeooo:paragraph-rsid="001ed551" style:letter-kerning="true" style:font-name-asian="Times New Roman" style:font-size-asian="9.60000038146973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Garamond" fo:font-size="12pt" fo:language="de" fo:country="DE" fo:font-weight="bold" style:font-size-asian="12pt" style:font-weight-asian="bold" style:font-name-complex="Garamond"/>
    </style:style>
    <style:style style:name="P41" style:family="paragraph" style:parent-style-name="Standard">
      <style:text-properties style:font-name="Garamond" fo:language="fr" fo:country="FR" style:language-asian="zh" style:country-asian="CN" style:language-complex="zxx" style:country-complex="none"/>
    </style:style>
    <style:style style:name="P42" style:family="paragraph" style:parent-style-name="Standard">
      <style:paragraph-properties fo:text-align="justify" style:justify-single-word="false"/>
      <style:text-properties style:font-name="Garamond"/>
    </style:style>
    <style:style style:name="P43" style:family="paragraph" style:parent-style-name="Standard">
      <loext:graphic-properties draw:fill="none"/>
      <style:paragraph-properties fo:background-color="transparent" style:writing-mode="lr-tb"/>
      <style:text-properties style:font-name="Garamond"/>
    </style:style>
    <style:style style:name="P44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Garamond" officeooo:paragraph-rsid="004baa4d"/>
    </style:style>
    <style:style style:name="P45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Garamond" officeooo:paragraph-rsid="00554137"/>
    </style:style>
    <style:style style:name="P46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style:font-name="Garamond" officeooo:paragraph-rsid="00666eb4"/>
    </style:style>
    <style:style style:name="P47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fo:font-variant="normal" fo:text-transform="none" style:use-window-font-color="true" style:font-name="Garamond" fo:font-size="12pt" fo:language="fr" fo:country="FR" fo:font-style="normal" style:text-underline-style="none" fo:font-weight="normal" officeooo:rsid="0039415b" officeooo:paragraph-rsid="00666eb4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8" style:family="paragraph" style:parent-style-name="Standard">
      <loext:graphic-properties draw:fill="none"/>
      <style:paragraph-properties fo:background-color="transparent" style:writing-mode="lr-tb"/>
      <style:text-properties fo:font-variant="normal" fo:text-transform="none" style:use-window-font-color="true" style:font-name="Garamond" fo:font-size="12pt" fo:language="fr" fo:country="FR" fo:font-weight="normal" officeooo:rsid="004baa4d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P49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-1.251cm" style:auto-text-indent="false" style:text-autospace="none">
        <style:tab-stops>
          <style:tab-stop style:position="0cm"/>
        </style:tab-stops>
      </style:paragraph-properties>
      <style:text-properties style:font-name="Garamond" fo:font-size="12pt" officeooo:paragraph-rsid="00278dff" style:font-size-asian="12pt" style:font-name-complex="Times New Roman" style:font-size-complex="12pt"/>
    </style:style>
    <style:style style:name="P50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officeooo:rsid="002d1c7e" officeooo:paragraph-rsid="004b8a5c" fo:background-color="#ffff00" style:font-name-asian="Times New Roman" style:font-size-asian="9.60000038146973pt" style:font-name-complex="Garamond" style:font-size-complex="11pt" style:language-complex="ar" style:country-complex="SA"/>
    </style:style>
    <style:style style:name="P51" style:family="paragraph" style:parent-style-name="Table_20_Contents">
      <style:paragraph-properties fo:text-align="start" style:justify-single-word="false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Standard" style:master-page-name="">
      <loext:graphic-properties draw:fill="none"/>
      <style:paragraph-properties fo:margin-left="0cm" fo:margin-right="-0.499cm" fo:text-align="start" style:justify-single-word="false" fo:orphans="2" fo:widows="2" fo:text-indent="0cm" style:auto-text-indent="false" style:page-number="auto" fo:background-color="transparent" style:writing-mode="lr-tb"/>
      <style:text-properties style:font-name="Garamond" fo:font-size="11pt" style:font-size-asian="11pt" style:font-name-complex="Garamond" style:font-size-complex="11pt"/>
    </style:style>
    <style:style style:name="P54" style:family="paragraph" style:parent-style-name="Standard">
      <loext:graphic-properties draw:fill="none"/>
      <style:paragraph-properties fo:margin-left="0cm" fo:margin-right="0.101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weight="normal" officeooo:paragraph-rsid="005a7efc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0pt" style:language-complex="zxx" style:country-complex="none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0.3cm" fo:margin-right="0.3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3.251cm" style:type="center"/>
        </style:tab-stops>
      </style:paragraph-properties>
      <style:text-properties style:font-name="Liberation Serif" fo:font-size="10pt" fo:font-style="italic" officeooo:rsid="0026c72e" officeooo:paragraph-rsid="001e25a0" style:font-size-asian="10pt" style:font-style-asian="italic" style:font-size-complex="10pt" style:font-style-complex="italic"/>
    </style:style>
    <style:style style:name="P56" style:family="paragraph" style:parent-style-name="Standard" style:master-page-name="">
      <loext:graphic-properties draw:fill="none"/>
      <style:paragraph-properties fo:margin-left="0.3cm" fo:margin-right="0.3cm" fo:orphans="2" fo:widows="2" fo:text-indent="0cm" style:auto-text-indent="false" style:page-number="auto" fo:background-color="transparent" style:writing-mode="lr-tb">
        <style:tab-stops>
          <style:tab-stop style:position="3.251cm" style:type="center"/>
        </style:tab-stops>
      </style:paragraph-properties>
      <style:text-properties style:font-name="Liberation Serif" fo:font-size="10pt" fo:font-style="italic" officeooo:rsid="0026c72e" officeooo:paragraph-rsid="0026c72e" style:font-size-asian="10pt" style:font-style-asian="italic" style:font-size-complex="10pt" style:font-style-complex="italic"/>
    </style:style>
    <style:style style:name="P57" style:family="paragraph" style:parent-style-name="Standard">
      <loext:graphic-properties draw:fill="none"/>
      <style:paragraph-properties fo:margin-left="0.3cm" fo:margin-right="0.3cm" fo:text-align="start" style:justify-single-word="false" fo:orphans="2" fo:widows="2" fo:text-indent="0cm" style:auto-text-indent="false" fo:background-color="transparent" style:writing-mode="lr-tb">
        <style:tab-stops>
          <style:tab-stop style:position="3.251cm" style:type="center"/>
        </style:tab-stops>
      </style:paragraph-properties>
      <style:text-properties style:font-name="Liberation Serif" fo:font-size="10pt" fo:font-style="italic" officeooo:rsid="0026c72e" officeooo:paragraph-rsid="001e25a0" style:font-size-asian="10pt" style:font-style-asian="italic" style:font-size-complex="10pt" style:font-style-complex="italic"/>
    </style:style>
    <style:style style:name="P58" style:family="paragraph" style:parent-style-name="Standard">
      <loext:graphic-properties draw:fill="none"/>
      <style:paragraph-properties fo:margin-left="0.3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3.251cm" style:type="center"/>
        </style:tab-stops>
      </style:paragraph-properties>
      <style:text-properties style:font-name="Liberation Serif" fo:font-size="10pt" fo:font-style="italic" officeooo:rsid="001e25a0" officeooo:paragraph-rsid="001e25a0" style:font-size-asian="10pt" style:font-style-asian="italic" style:font-size-complex="10pt" style:font-style-complex="italic"/>
    </style:style>
    <style:style style:name="P59" style:family="paragraph" style:parent-style-name="Standard">
      <loext:graphic-properties draw:fill="none"/>
      <style:paragraph-properties fo:margin-left="0.3cm" fo:margin-right="0.199cm" fo:text-align="start" style:justify-single-word="false" fo:orphans="2" fo:widows="2" fo:text-indent="0cm" style:auto-text-indent="false" fo:background-color="transparent" style:writing-mode="lr-tb">
        <style:tab-stops>
          <style:tab-stop style:position="3.251cm" style:type="center"/>
        </style:tab-stops>
      </style:paragraph-properties>
      <style:text-properties style:font-name="Liberation Serif" fo:font-size="10pt" fo:font-style="italic" officeooo:paragraph-rsid="001e25a0" style:font-size-asian="10pt" style:font-style-asian="italic" style:font-size-complex="10pt" style:font-style-complex="italic"/>
    </style:style>
    <style:style style:name="P60" style:family="paragraph" style:parent-style-name="Standard" style:master-page-name="">
      <loext:graphic-properties draw:fill="none"/>
      <style:paragraph-properties fo:margin-left="0.3cm" fo:margin-right="0.4cm" fo:orphans="2" fo:widows="2" fo:text-indent="0cm" style:auto-text-indent="false" style:page-number="auto" fo:background-color="transparent" style:writing-mode="lr-tb">
        <style:tab-stops>
          <style:tab-stop style:position="3.251cm" style:type="center"/>
        </style:tab-stops>
      </style:paragraph-properties>
      <style:text-properties style:font-name="Liberation Serif" fo:font-size="10pt" fo:font-style="italic" officeooo:rsid="002208f0" officeooo:paragraph-rsid="0026c72e" style:font-size-asian="10pt" style:font-style-asian="italic" style:font-size-complex="10pt" style:font-style-complex="italic"/>
    </style:style>
    <style:style style:name="P61" style:family="paragraph" style:parent-style-name="Standard">
      <loext:graphic-properties draw:fill="none"/>
      <style:paragraph-properties fo:margin-left="0.3cm" fo:margin-right="0.4cm" fo:orphans="2" fo:widows="2" fo:text-indent="0cm" style:auto-text-indent="false" fo:background-color="transparent" style:writing-mode="lr-tb">
        <style:tab-stops>
          <style:tab-stop style:position="3.251cm" style:type="center"/>
        </style:tab-stops>
      </style:paragraph-properties>
      <style:text-properties style:font-name="Liberation Serif" fo:font-size="10pt" fo:font-style="italic" officeooo:rsid="002208f0" officeooo:paragraph-rsid="0026c72e" style:font-size-asian="10pt" style:font-style-asian="italic" style:font-size-complex="10pt" style:font-style-complex="italic"/>
    </style:style>
    <style:style style:name="P62" style:family="paragraph" style:parent-style-name="Standard" style:master-page-name="First_20_Page">
      <style:paragraph-properties style:page-number="auto">
        <style:tab-stops>
          <style:tab-stop style:position="3.251cm" style:type="center"/>
        </style:tab-stops>
      </style:paragraph-properties>
      <style:text-properties style:use-window-font-color="true" style:font-name="Garamond" fo:font-size="12pt" fo:language="fr" fo:country="FR" fo:font-weight="normal" officeooo:rsid="001ed551" officeooo:paragraph-rsid="005ba757" style:font-name-asian="Times New Roman" style:font-size-asian="12pt" style:language-asian="zxx" style:country-asian="none" style:font-weight-asian="normal" style:font-name-complex="Garamond" style:font-size-complex="12pt" style:language-complex="ar" style:country-complex="SA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style="normal" fo:font-weight="normal" officeooo:rsid="004baa4d" officeooo:paragraph-rsid="00572d35" style:letter-kerning="true" fo:background-color="transparent" style:font-name-asian="Times New Roman" style:font-size-asian="12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Garamond" fo:font-size="12pt" officeooo:paragraph-rsid="00278dff" style:font-size-asian="12pt" style:font-name-complex="Garamond"/>
    </style:style>
    <style:style style:name="P6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shadow="none" style:writing-mode="lr-tb">
        <style:tab-stops>
          <style:tab-stop style:position="7.916cm"/>
        </style:tab-stops>
      </style:paragraph-properties>
      <style:text-properties fo:font-variant="normal" fo:text-transform="none" style:use-window-font-color="true" style:font-name="Garamond" fo:font-size="12pt" fo:language="fr" fo:country="FR" fo:font-style="normal" fo:font-weight="normal" officeooo:rsid="005a7efc" officeooo:paragraph-rsid="00572d35" style:letter-kerning="true" fo:background-color="transparent" style:font-name-asian="Times New Roman" style:font-size-asian="12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 loext:shadow="none"/>
    </style:style>
    <style:style style:name="P66" style:family="paragraph" style:parent-style-name="Standard">
      <style:paragraph-properties fo:text-align="center" style:justify-single-word="false"/>
      <style:text-properties style:font-name="Garamond" fo:font-size="11pt" style:font-size-asian="9.60000038146973pt" style:font-name-complex="Garamond" style:font-size-complex="11pt"/>
    </style:style>
    <style:style style:name="P67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1pt" fo:language="fr" fo:country="FR" officeooo:rsid="002d1c7e" officeooo:paragraph-rsid="004b8a5c" fo:background-color="#ffff00" style:font-name-asian="Times New Roman" style:font-size-asian="9.60000038146973pt" style:font-name-complex="Garamond" style:font-size-complex="11pt" style:language-complex="ar" style:country-complex="SA"/>
    </style:style>
    <style:style style:name="P68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2pt" fo:language="fr" fo:country="FR" officeooo:rsid="004ef7bf" officeooo:paragraph-rsid="006bab7a" fo:background-color="transparent" style:font-name-asian="Times New Roman" style:font-size-asian="12pt" style:font-name-complex="Garamond" style:font-size-complex="10pt" style:language-complex="ar" style:country-complex="SA"/>
    </style:style>
    <style:style style:name="P69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Garamond" fo:font-size="12pt" fo:language="fr" fo:country="FR" officeooo:rsid="004ef7bf" officeooo:paragraph-rsid="004b8a5c" fo:background-color="transparent" style:font-name-asian="Times New Roman" style:font-size-asian="12pt" style:font-name-complex="Garamond" style:font-size-complex="10pt" style:language-complex="ar" style:country-complex="SA"/>
    </style:style>
    <style:style style:name="P70" style:family="paragraph" style:parent-style-name="Standard">
      <loext:graphic-properties draw:fill="none"/>
      <style:paragraph-properties fo:text-align="justify" style:justify-single-word="false" fo:background-color="transparent" style:writing-mode="lr-tb"/>
      <style:text-properties fo:font-variant="normal" fo:text-transform="none" style:use-window-font-color="true" style:font-name="Garamond" fo:font-size="12pt" fo:language="fr" fo:country="FR" fo:font-style="normal" style:text-underline-style="none" fo:font-weight="normal" officeooo:rsid="0039415b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fo:color="#00000a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T2" style:family="text">
      <style:text-properties fo:color="#00000a" fo:language="fr" fo:country="FR" style:text-underline-style="none" fo:font-weight="normal" officeooo:rsid="0026c72e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T3" style:family="text">
      <style:text-properties fo:color="#00000a" fo:language="fr" fo:country="FR" style:text-underline-style="none" fo:font-weight="normal" officeooo:rsid="00241261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T4" style:family="text">
      <style:text-properties officeooo:rsid="001ccfd5"/>
    </style:style>
    <style:style style:name="T5" style:family="text">
      <style:text-properties officeooo:rsid="001ad923"/>
    </style:style>
    <style:style style:name="T6" style:family="text">
      <style:text-properties style:text-underline-style="solid" style:text-underline-width="auto" style:text-underline-color="font-color" style:font-size-complex="12pt"/>
    </style:style>
    <style:style style:name="T7" style:family="text">
      <style:text-properties style:text-underline-style="solid" style:text-underline-width="auto" style:text-underline-color="font-color" officeooo:rsid="0036084c" style:font-size-complex="12pt"/>
    </style:style>
    <style:style style:name="T8" style:family="text">
      <style:text-properties style:text-position="super 58%" style:text-underline-style="solid" style:text-underline-width="auto" style:text-underline-color="font-color" style:font-size-complex="12pt"/>
    </style:style>
    <style:style style:name="T9" style:family="text">
      <style:text-properties style:text-position="super 58%" style:font-size-complex="12pt"/>
    </style:style>
    <style:style style:name="T10" style:family="text">
      <style:text-properties officeooo:rsid="0026c72e"/>
    </style:style>
    <style:style style:name="T11" style:family="text">
      <style:text-properties style:use-window-font-color="true" fo:language="fr" fo:country="FR" fo:background-color="transparent" loext:char-shading-value="0" style:font-name-asian="Times New Roman" style:font-size-complex="10pt" style:language-complex="ar" style:country-complex="SA"/>
    </style:style>
    <style:style style:name="T12" style:family="text">
      <style:text-properties style:use-window-font-color="true" fo:language="fr" fo:country="FR" officeooo:rsid="00278dff" fo:background-color="transparent" loext:char-shading-value="0" style:font-name-asian="Times New Roman" style:font-size-complex="10pt" style:language-complex="ar" style:country-complex="SA"/>
    </style:style>
    <style:style style:name="T13" style:family="text">
      <style:text-properties style:use-window-font-color="true" fo:language="fr" fo:country="FR" fo:background-color="transparent" loext:char-shading-value="0" style:font-name-asian="Times New Roman" style:font-name-complex="Garamond" style:font-size-complex="10pt" style:language-complex="ar" style:country-complex="SA"/>
    </style:style>
    <style:style style:name="T14" style:family="text">
      <style:text-properties style:use-window-font-color="true" fo:language="fr" fo:country="FR" officeooo:rsid="00278dff" fo:background-color="transparent" loext:char-shading-value="0" style:font-name-asian="Times New Roman" style:font-name-complex="Garamond" style:font-size-complex="10pt" style:language-complex="ar" style:country-complex="SA"/>
    </style:style>
    <style:style style:name="T15" style:family="text">
      <style:text-properties style:use-window-font-color="true" fo:language="fr" fo:country="FR" officeooo:rsid="0051679b" fo:background-color="transparent" loext:char-shading-value="0" style:font-name-asian="Times New Roman" style:font-name-complex="Garamond" style:font-size-complex="10pt" style:language-complex="ar" style:country-complex="SA"/>
    </style:style>
    <style:style style:name="T16" style:family="text">
      <style:text-properties style:use-window-font-color="true" style:font-name-asian="Times New Roman" style:language-complex="ar" style:country-complex="SA"/>
    </style:style>
    <style:style style:name="T17" style:family="text">
      <style:text-properties style:use-window-font-color="true" officeooo:rsid="001b54cc" style:font-name-asian="Times New Roman" style:language-complex="ar" style:country-complex="SA"/>
    </style:style>
    <style:style style:name="T18" style:family="text">
      <style:text-properties style:use-window-font-color="true" officeooo:rsid="004da3b5" style:font-name-asian="Times New Roman" style:language-complex="ar" style:country-complex="SA"/>
    </style:style>
    <style:style style:name="T19" style:family="text">
      <style:text-properties style:use-window-font-color="true" officeooo:rsid="0051679b" style:font-name-asian="Times New Roman" style:language-complex="ar" style:country-complex="SA"/>
    </style:style>
    <style:style style:name="T20" style:family="text">
      <style:text-properties style:use-window-font-color="true" officeooo:rsid="005f0923" style:font-name-asian="Times New Roman" style:language-complex="ar" style:country-complex="SA"/>
    </style:style>
    <style:style style:name="T21" style:family="text">
      <style:text-properties fo:font-variant="normal" fo:text-transform="none" style:use-window-font-color="true" fo:language="fr" fo:country="FR" fo:font-style="normal" style:text-underline-style="none" fo:font-weight="normal" officeooo:rsid="002d1c7e" fo:background-color="transparent" loext:char-shading-value="0" style:font-name-asian="Times New Roman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fo:language="fr" fo:country="FR" fo:font-style="normal" style:text-underline-style="none" fo:font-weight="normal" officeooo:rsid="003392ce" fo:background-color="transparent" loext:char-shading-value="0" style:font-name-asian="Times New Roman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fo:language="fr" fo:country="FR" fo:font-style="normal" style:text-underline-style="none" fo:font-weight="normal" officeooo:rsid="009b9740" fo:background-color="transparent" loext:char-shading-value="0" style:font-name-asian="Times New Roman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fo:language="fr" fo:country="FR" fo:font-style="normal" style:text-underline-style="none" fo:font-weight="normal" officeooo:rsid="005f0923" fo:background-color="transparent" loext:char-shading-value="0" style:font-name-asian="Times New Roman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fo:language="fr" fo:country="FR" fo:font-style="normal" style:text-underline-style="none" fo:font-weight="normal" officeooo:rsid="0061bf11" fo:background-color="transparent" loext:char-shading-value="0" style:font-name-asian="Times New Roman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fo:language="fr" fo:country="FR" fo:font-style="normal" style:text-underline-style="none" fo:font-weight="normal" officeooo:rsid="0064971f" fo:background-color="transparent" loext:char-shading-value="0" style:font-name-asian="Times New Roman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fo:font-size="12pt" fo:language="fr" fo:country="F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use-window-font-color="true" fo:font-size="12pt" fo:language="fr" fo:country="FR" fo:font-style="normal" fo:font-weight="normal" officeooo:rsid="009b9740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style:use-window-font-color="true" fo:font-size="12pt" fo:language="fr" fo:country="FR" fo:font-style="normal" fo:font-weight="normal" officeooo:rsid="0036084c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use-window-font-color="true" fo:font-size="12pt" fo:language="fr" fo:country="FR" fo:font-style="normal" fo:font-weight="normal" officeooo:rsid="000e7243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use-window-font-color="true" fo:font-size="12pt" fo:language="fr" fo:country="FR" fo:font-style="normal" fo:font-weight="normal" officeooo:rsid="0015ea10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use-window-font-color="true" fo:font-size="12pt" fo:language="fr" fo:country="FR" fo:font-style="normal" fo:font-weight="normal" officeooo:rsid="009abd20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style:use-window-font-color="true" fo:font-size="12pt" fo:language="fr" fo:country="FR" fo:font-style="normal" fo:font-weight="normal" officeooo:rsid="004baa4d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fo:font-size="12pt" fo:language="fr" fo:country="FR" fo:font-style="normal" fo:font-weight="normal" officeooo:rsid="0051679b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style:use-window-font-color="true" fo:font-size="12pt" fo:language="fr" fo:country="FR" fo:font-style="normal" fo:font-weight="normal" officeooo:rsid="00554137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fo:font-size="12pt" fo:language="fr" fo:country="FR" fo:font-style="normal" fo:font-weight="normal" officeooo:rsid="004da3b5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fo:font-size="12pt" fo:language="fr" fo:country="FR" fo:font-style="normal" fo:font-weight="normal" officeooo:rsid="0061bf11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fo:font-size="12pt" fo:language="fr" fo:country="F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fo:font-size="12pt" fo:language="fr" fo:country="FR" fo:font-style="normal" fo:font-weight="normal" officeooo:rsid="001b54cc" style:letter-kerning="true" style:font-name-asian="Times New Roman" style:font-size-asian="12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fo:font-size="12pt" fo:language="fr" fo:country="FR" fo:font-style="normal" fo:font-weight="normal" officeooo:rsid="004da3b5" style:letter-kerning="true" style:font-name-asian="Times New Roman" style:font-size-asian="12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fo:font-size="12pt" fo:language="fr" fo:country="FR" fo:font-style="normal" fo:font-weight="normal" officeooo:rsid="0051679b" style:letter-kerning="true" style:font-name-asian="Times New Roman" style:font-size-asian="12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fo:font-size="12pt" fo:language="fr" fo:country="FR" fo:font-style="normal" fo:font-weight="normal" officeooo:rsid="00554137" style:letter-kerning="true" style:font-name-asian="Times New Roman" style:font-size-asian="12pt" style:language-asian="zh" style:country-asian="CN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fo:font-size="12pt" fo:language="fr" fo:country="FR" fo:font-style="normal" fo:font-weight="normal" officeooo:rsid="009b974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2d1c7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3392c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4baa4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61bf1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64971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666eb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0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39415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460d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9b974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64971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666eb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style:use-window-font-color="true" fo:font-size="12pt" fo:language="fr" fo:country="FR" fo:font-style="normal" style:text-underline-style="none" fo:font-weight="normal" officeooo:rsid="00680fb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fo:language="fr" fo:country="FR" fo:font-style="normal" fo:font-weight="normal" officeooo:rsid="004a0975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fo:language="fr" fo:country="FR" fo:font-style="normal" fo:font-weight="normal" officeooo:rsid="00496385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fo:language="fr" fo:country="FR" fo:font-style="normal" fo:font-weight="normal" officeooo:rsid="00411898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fo:language="fr" fo:country="FR" fo:font-style="normal" fo:font-weight="normal" officeooo:rsid="002a527b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fo:language="fr" fo:country="FR" fo:font-style="normal" fo:font-weight="normal" officeooo:rsid="00189d20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text:display="true"/>
    </style:style>
    <style:style style:name="T61" style:family="text">
      <style:text-properties fo:font-variant="normal" fo:text-transform="none" fo:color="#000000" fo:language="fr" fo:country="FR" fo:font-style="normal" fo:font-weight="normal" officeooo:rsid="00411898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text:display="true"/>
    </style:style>
    <style:style style:name="T62" style:family="text">
      <style:text-properties fo:font-variant="normal" fo:text-transform="none" fo:color="#000000" fo:language="fr" fo:country="FR" fo:font-style="normal" fo:font-weight="normal" officeooo:rsid="002a527b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 text:display="true"/>
    </style:style>
    <style:style style:name="T63" style:family="text">
      <style:text-properties fo:font-variant="normal" fo:text-transform="none" style:font-name="Garamond" fo:font-size="12pt" fo:font-style="normal" fo:font-weight="normal" officeooo:rsid="003fef76" style:letter-kerning="true" style:font-name-asian="Times New Roman" style:font-size-asian="12pt" style:language-asian="zh" style:country-asian="C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4" style:family="text">
      <style:text-properties officeooo:rsid="00980d28"/>
    </style:style>
    <style:style style:name="T65" style:family="text">
      <style:text-properties officeooo:rsid="001982f8"/>
    </style:style>
    <style:style style:name="T66" style:family="text">
      <style:text-properties officeooo:rsid="009235d6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officeooo:rsid="003392ce"/>
    </style:style>
    <style:style style:name="T69" style:family="text">
      <style:text-properties officeooo:rsid="0042d6a8"/>
    </style:style>
    <style:style style:name="T70" style:family="text">
      <style:text-properties officeooo:rsid="004baa4d"/>
    </style:style>
    <style:style style:name="T71" style:family="text">
      <style:text-properties officeooo:rsid="004ef7bf"/>
    </style:style>
    <style:style style:name="T72" style:family="text">
      <style:text-properties officeooo:rsid="005ba757"/>
    </style:style>
    <style:style style:name="T73" style:family="text">
      <style:text-properties officeooo:rsid="005f7fe4"/>
    </style:style>
    <style:style style:name="T74" style:family="text">
      <style:text-properties officeooo:rsid="0061519e"/>
    </style:style>
    <style:style style:name="T75" style:family="text">
      <style:text-properties officeooo:rsid="006bab7a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Cadre1" text:anchor-type="char" svg:x="-0.272cm" svg:y="-1.861cm" svg:width="8.495cm" svg:height="4.048cm" draw:z-index="2"><draw:text-box><text:p text:style-name="P12">PRÉFE<text:span text:style-name="T72">C</text:span>T<text:span text:style-name="T72">URE</text:span> DE <text:span text:style-name="T4">LA RÉGION</text:span></text:p><text:p text:style-name="P24">NOUVELLE-AQUITAINE</text:p><text:p text:style-name="P58"/><text:p text:style-name="P58">Direction interrégionale de la mer Sud-Atlantique</text:p><text:p text:style-name="P59"/><text:p text:style-name="P60">Service <text:span text:style-name="T10">de l'action économique et de l'emploi maritime</text:span></text:p><text:p text:style-name="P61"/><text:p text:style-name="P56">Délégation Poitou-Charentes</text:p></draw:text-box></draw:frame></text:p>
      <text:p text:style-name="P53"/>
      <text:p text:style-name="P5"><text:span text:style-name="T13">Arrêté </text:span><text:span text:style-name="T15">inter-préfectoral </text:span><text:span text:style-name="T14">r</text:span><text:span text:style-name="T21">endant obligatoire </text:span><text:span text:style-name="T24">deux</text:span><text:span text:style-name="T21"> délibération</text:span><text:span text:style-name="T22">s</text:span><text:span text:style-name="T23"> </text:span><text:span text:style-name="T24">relatives à la </text:span><text:span text:style-name="T25">licence </text:span><text:span text:style-name="T26">professionnelle </text:span><text:span text:style-name="T25">de pêche pour la pêche embarquée des huîtres plates dans les pertuis charentais</text:span></text:p>
      <text:p text:style-name="P38"/>
      <text:p text:style-name="P38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8">L<text:span text:style-name="T74">a</text:span> Préf<text:span text:style-name="T74">è</text:span>t<text:span text:style-name="T74">e</text:span> de <text:span text:style-name="T4">la région Nouvelle-Aquitaine,</text:span></text:p>
            <text:p text:style-name="P17">Préf<text:span text:style-name="T74">è</text:span>t<text:span text:style-name="T74">e</text:span> de la zone de défense et de sécurité Sud-ouest,</text:p>
            <text:p text:style-name="P17">Préf<text:span text:style-name="T74">è</text:span>t<text:span text:style-name="T74">e</text:span> de la Gironde</text:p>
          </table:table-cell>
          <table:table-cell table:style-name="Tableau3.A1" office:value-type="string">
            <text:p text:style-name="Table_20_Contents"/>
          </table:table-cell>
          <table:table-cell table:style-name="Tableau3.A1" office:value-type="string">
            <text:p text:style-name="P23"><draw:frame draw:style-name="fr1" draw:name="Cadre2" text:anchor-type="char" svg:x="-0.205cm" svg:y="-7.054cm" svg:width="8.68cm" svg:height="4.099cm" draw:z-index="0"><draw:text-box><text:p text:style-name="P13"><text:span text:style-name="T4">PRÉFE</text:span>C<text:span text:style-name="T4">T</text:span>URE<text:span text:style-name="T4"> DE LA RÉGION</text:span></text:p><text:p text:style-name="P24">PAYS DE LA LOIRE</text:p><text:p text:style-name="P57"/><text:p text:style-name="P57">Direction interrégionale de la mer Nord Atlantique – Manche Ouest</text:p><text:p text:style-name="P57"/><text:p text:style-name="P55">Division pêche et aquaculture</text:p><text:p text:style-name="P57"/><text:p text:style-name="P55">Unité réglementation et droit à produire</text:p></draw:text-box></draw:frame>Le Préfet de la région Pays de la Loire,</text:p>
            <text:p text:style-name="P23">Préfet de la Loire Atlantique,</text:p>
            <text:p text:style-name="P23">Chevalier de la Légion d’honneur</text:p>
          </table:table-cell>
        </table:table-row>
      </table:table>
      <text:p text:style-name="P38"/>
      <text:p text:style-name="P64">Vu <text:span text:style-name="T11">le code rural et de la pêche maritim</text:span><text:span text:style-name="T12">e ;</text:span></text:p>
      <text:p text:style-name="P36"/>
      <text:p text:style-name="P8">Vu l’arrêté du <text:span text:style-name="T73">p</text:span>réfet de la région P<text:span text:style-name="T71">ays de la Loire</text:span> <text:span text:style-name="T71">n° 2018/SGAR/DIRM/763 </text:span>du <text:span text:style-name="T71">29 novembre</text:span> 2018 portant délégation de signature <text:span text:style-name="T71">à M. Guillaume SELLIER</text:span>, directeur interrégional de la mer N<text:span text:style-name="T71">ord Atlantique – Manche Ouest ;</text:span></text:p>
      <text:p text:style-name="P50"/>
      <text:p text:style-name="P68">Vu l’arrêté du préfet de la région Pays de la Loire n° 3/2019 du 11 janvier 2019 portant subdélégation de signature administrative pour les attributions relevant du préfet de la région Pays de la Loire ;</text:p>
      <text:p text:style-name="P69"/>
      <text:p text:style-name="P9">Vu l’arrêté d<text:span text:style-name="T74">e la préfète </text:span>de la région Nouvelle-Aquitaine du <text:span text:style-name="T74">15 avril</text:span> 201<text:span text:style-name="T73">9</text:span> portant délégation de signature, en matière d’administration générale, à Monsieur Eric BANEL, directeur interrégional de la mer Sud-Atlantique ;</text:p>
      <text:p text:style-name="P50"/>
      <text:p text:style-name="P7"><text:span text:style-name="T16">Sur proposition d</text:span><text:span text:style-name="T19">u </text:span><text:span text:style-name="T16">directeur interrégiona</text:span><text:span text:style-name="T19">l</text:span><text:span text:style-name="T18"> </text:span><text:span text:style-name="T16">de la mer Sud</text:span><text:span text:style-name="T17">-</text:span><text:span text:style-name="T16">Atlantique</text:span><text:span text:style-name="T18"> </text:span><text:span text:style-name="T20">et</text:span><text:span text:style-name="T18"> d</text:span><text:span text:style-name="T19">u </text:span><text:span text:style-name="T18">directeur interrégiona</text:span><text:span text:style-name="T19">l</text:span><text:span text:style-name="T18"> de la mer de la mer Nord Atlantique – Manche Ouest ;</text:span></text:p>
      <text:p text:style-name="P37"/>
      <text:p text:style-name="P37"/>
      <text:p text:style-name="P40">A R R Ê T E</text:p>
      <text:p text:style-name="P66"/>
      <text:p text:style-name="P6"><text:span text:style-name="T6">Article 1</text:span><text:span text:style-name="T8">e</text:span><text:span text:style-name="T9">r</text:span></text:p>
      <text:p text:style-name="P39"/>
      <text:p text:style-name="P44"><text:span text:style-name="T28">Sont rendues obligatoires les délibérations suivantes </text:span><text:span text:style-name="T37">adoptées conjointement par </text:span><text:span text:style-name="T47">l</text:span><text:span text:style-name="T46">es</text:span><text:span text:style-name="T44"> comité</text:span><text:span text:style-name="T46">s</text:span><text:span text:style-name="T44"> régiona</text:span><text:span text:style-name="T46">ux</text:span><text:span text:style-name="T44"> des pêches maritimes et des élevages marins de </text:span><text:span text:style-name="T45">Nouvelle-Aquitaine </text:span><text:span text:style-name="T46">et des Pays de la Loire</text:span><text:span text:style-name="T43"> :</text:span></text:p>
      <text:p text:style-name="P42"/>
      <text:p text:style-name="P46"><text:span text:style-name="T29">– </text:span><text:span text:style-name="T28">délibération </text:span><text:span text:style-name="T48">n° 2018 – B6</text:span><text:span text:style-name="T49">5</text:span><text:span text:style-name="T48"> (CRPMEM NA) / n° 4-2019 (COREPEM</text:span><text:span text:style-name="T49">)</text:span><text:span text:style-name="T51"> </text:span><text:span text:style-name="T54">portant création et fixant les conditions d'attribution de la licence de pêche pour les navires pêchant les huîtres plates dans les pertuis charentais</text:span><text:span text:style-name="T50">.</text:span></text:p>
      <text:p text:style-name="P47"/>
      <text:p text:style-name="P46"><text:span text:style-name="T29">– </text:span><text:span text:style-name="T46">délibération n° </text:span><text:span text:style-name="T48">2018 – B66 (CRPMEM NA) / n° 5-2019 (COREPEM)</text:span><text:span text:style-name="T51"> </text:span><text:span text:style-name="T53">fixant le nombre de licences de pêche et l’organisation de la campagne de pêche des </text:span><text:span text:style-name="T55">huîtres</text:span><text:span text:style-name="T53"> plates dans les pertuis charentais</text:span><text:span text:style-name="T52">.</text:span></text:p>
      <text:p text:style-name="P70"/>
      <text:p text:style-name="P15"><text:soft-page-break/><text:span text:style-name="T6">Article </text:span><text:span text:style-name="T7">2</text:span></text:p>
      <text:p text:style-name="P41"/>
      <text:p text:style-name="P45"><text:span text:style-name="T30">L</text:span><text:span text:style-name="T27">e directeur interrégiona</text:span><text:span text:style-name="T35">l</text:span><text:span text:style-name="T27"> de la mer </text:span><text:span text:style-name="T38">Sud</text:span><text:span text:style-name="T39">-</text:span><text:span text:style-name="T38">Atlantique, </text:span><text:span text:style-name="T42">le </text:span><text:span text:style-name="T40">directeur interrégiona</text:span><text:span text:style-name="T41">l</text:span><text:span text:style-name="T40"> de la mer Nord Atlantique – Manche Ouest</text:span><text:span text:style-name="T36">, </text:span><text:span text:style-name="T31">le directeur départementa</text:span><text:span text:style-name="T35">l</text:span><text:span text:style-name="T31"> des territoires et de la mer </text:span><text:span text:style-name="T35">de Charente-Maritime et </text:span><text:span text:style-name="T31">le directeur départementa</text:span><text:span text:style-name="T35">l</text:span><text:span text:style-name="T31"> des territoires et de la mer </text:span><text:span text:style-name="T35">de Vendée</text:span><text:span text:style-name="T31">, sont</text:span><text:span text:style-name="T27"> chargé</text:span><text:span text:style-name="T31">s, chacun en ce qui le concerne,</text:span><text:span text:style-name="T27"> de l’exécution du présent arrêté qui sera publié au</text:span><text:span text:style-name="T35">x</text:span><text:span text:style-name="T27"> recueil</text:span><text:span text:style-name="T35">s</text:span><text:span text:style-name="T27"> des actes administratifs d</text:span><text:span text:style-name="T34">e la </text:span><text:span text:style-name="T27">préfecture de la région </text:span><text:span text:style-name="T32">Nouvelle-</text:span><text:span text:style-name="T31">Aquitaine </text:span><text:span text:style-name="T33">et d</text:span><text:span text:style-name="T34">e la </text:span><text:span text:style-name="T33">préfecture des Pays de la Loire</text:span><text:span text:style-name="T27">.</text:span></text:p>
      <text:p text:style-name="P43"/>
      <text:p text:style-name="P48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4"><text:span text:style-name="T5">Bordeaux</text:span>, le</text:p>
            <text:p text:style-name="P19"/>
            <text:p text:style-name="P19"/>
          </table:table-cell>
          <table:table-cell table:style-name="Tableau1.A1" office:value-type="string">
            <text:p text:style-name="P51"/>
          </table:table-cell>
          <table:table-cell table:style-name="Tableau1.A1" office:value-type="string">
            <text:p text:style-name="P11">Nantes, le</text:p>
          </table:table-cell>
        </table:table-row>
        <table:table-row>
          <table:table-cell table:style-name="Tableau1.A1" office:value-type="string">
            <text:p text:style-name="P10">Pour l<text:span text:style-name="T74">a</text:span> préf<text:span text:style-name="T74">ète</text:span> de <text:span text:style-name="T69">la </text:span>région</text:p>
            <text:p text:style-name="P54"><text:span text:style-name="T64">Nouvelle-Aquitaine, et </text:span>par délégation,</text:p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2"/>
          </table:table-cell>
          <table:table-cell table:style-name="Tableau1.A1" office:value-type="string">
            <text:p text:style-name="P52"/>
          </table:table-cell>
          <table:table-cell table:style-name="Tableau1.A1" office:value-type="string">
            <text:p text:style-name="P14">Pour le préfet de la région</text:p>
            <text:p text:style-name="P34">Pays de la Loire, et par délégation,</text:p>
            <text:p text:style-name="P33"/>
            <text:p text:style-name="P33"/>
            <text:p text:style-name="P33"/>
            <text:p text:style-name="P33"/>
            <text:p text:style-name="P33"/>
            <text:p text:style-name="P65"/>
            <text:p text:style-name="P35"/>
          </table:table-cell>
        </table:table-row>
      </table:table>
      <text:p text:style-name="P16"><text:span text:style-name="Strong_20_Emphasis"><text:span text:style-name="T63"/></text:span></text:p>
      <text:p text:style-name="P30"/>
      <text:p text:style-name="P25">Pour publication au recueil des actes administratifs :</text:p>
      <text:p text:style-name="P31"><text:span text:style-name="T65">P</text:span>réfecture de la région <text:span text:style-name="T66">Nouvelle-</text:span>Aquitaine</text:p>
      <text:p text:style-name="P32"><text:span text:style-name="T65">P</text:span>réfecture de la région <text:span text:style-name="T70">Pays de la Loire</text:span></text:p>
      <text:p text:style-name="P31"/>
      <text:p text:style-name="P26"><text:span text:style-name="T67">Pour information</text:span> :</text:p>
      <text:p text:style-name="P26"><text:span text:style-name="T65">D</text:span>irection des pêches maritimes et de l'aquaculture</text:p>
      <text:p text:style-name="P26"><text:span text:style-name="T65">C</text:span>entre national de surveillance des pêches</text:p>
      <text:p text:style-name="P26">DIRM SA</text:p>
      <text:p text:style-name="P28">DIRM NAMO</text:p>
      <text:p text:style-name="P29">DDTM de Charente-Maritime</text:p>
      <text:p text:style-name="P29">DDTM de Vendée</text:p>
      <text:p text:style-name="P26"><text:span text:style-name="T65">C</text:span>omité régional des pêches maritimes et des élevages marins de <text:span text:style-name="T68">Nouvelle-Aquitaine</text:span></text:p>
      <text:p text:style-name="P27"><text:span text:style-name="T65">C</text:span>omité régional des pêches maritimes et des élevages marins d<text:span text:style-name="T70">es Pays de la Loire</text:span></text:p>
      <text:p text:style-name="P49"><text:span text:style-name="T56">P</text:span><text:span text:style-name="T57">arc </text:span><text:span text:style-name="T58">n</text:span><text:span text:style-name="T57">aturel </text:span><text:span text:style-name="T58">m</text:span><text:span text:style-name="T57">arin</text:span><text:span text:style-name="T59"> </text:span><text:span text:style-name="T60">de l’</text:span><text:span text:style-name="T61">e</text:span><text:span text:style-name="T62">stuaire de la Gironde et de la mer des Pertu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2" svg:font-family="'Times New Roman'" style:font-family-generic="roman"/>
    <style:font-face style:name="Liberation Sans" svg:font-family="'Liberation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Arial Unicode MS" fo:font-family="'Arial Unicode MS', 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OmniPage_20__23_514" style:display-name="OmniPage #514" style:family="paragraph" style:parent-style-name="Standard">
      <style:paragraph-properties fo:margin-left="2.831cm" fo:margin-right="0cm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fo:font-size="8pt" officeooo:paragraph-rsid="0026c72e" style:font-size-asian="8pt" style:font-size-complex="8pt"/>
    </style:style>
    <style:style style:name="MT1" style:family="text">
      <style:text-properties fo:color="#00000a" fo:language="fr" fo:country="FR" style:text-underline-style="none" fo:font-weight="normal" officeooo:rsid="0026c72e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MT2" style:family="text">
      <style:text-properties fo:color="#00000a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MT3" style:family="text">
      <style:text-properties fo:color="#00000a" fo:language="fr" fo:country="FR" style:text-underline-style="none" fo:font-weight="normal" officeooo:rsid="00241261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2.501cm" fo:margin-left="2cm" fo:margin-right="1.95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2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01cm" fo:margin-left="0cm" fo:margin-right="0cm" fo:margin-bottom="4.302cm" style:dynamic-spacing="true"/>
      </style:header-style>
      <style:footer-style>
        <style:header-footer-properties fo:min-height="1.901cm" fo:margin-left="0cm" fo:margin-right="0cm" fo:margin-top="1.80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as-char" svg:width="2.965cm" svg:height="1.799cm" draw:z-index="1"><draw:image xlink:href="Pictures/10000000000009C6000005EE38A0EB0D4DCEE91F.jpg" xlink:type="simple" xlink:show="embed" xlink:actuate="onLoad"/></draw:frame></text:p>
      </style:header>
      <style:footer>
        <text:p text:style-name="MP2"/>
        <text:p text:style-name="MP3">Adresse postale : <text:span text:style-name="Strong_20_Emphasis"><text:span text:style-name="MT1">5 avenue de la Porte Dauphine - 17 000 LA ROCHELLE</text:span></text:span></text:p>
        <text:p text:style-name="MP3">Téléphone : <text:span text:style-name="Strong_20_Emphasis"><text:span text:style-name="MT2">0</text:span></text:span><text:span text:style-name="Strong_20_Emphasis"><text:span text:style-name="MT1">5 46 69 10 37</text:span></text:span><text:span text:style-name="Strong_20_Emphasis"><text:span text:style-name="MT3"> – Fax : 0</text:span></text:span><text:span text:style-name="Strong_20_Emphasis"><text:span text:style-name="MT1">5 46 69 10 38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Angoulême, le</dc:title>
    <meta:creation-date>2019-03-26T12:16:49.659000000</meta:creation-date>
    <meta:editing-cycles>7</meta:editing-cycles>
    <meta:editing-duration>PT1H7M48S</meta:editing-duration>
    <meta:generator>LibreOffice/5.0.6.3.0$Windows_x86 LibreOffice_project/fe46e5b82646505d0acf84e14cef05527e401d3b</meta:generator>
    <dc:date>2019-04-17T15:18:13.513000000</dc:date>
    <meta:document-statistic meta:table-count="2" meta:image-count="1" meta:object-count="0" meta:page-count="3" meta:paragraph-count="51" meta:word-count="568" meta:character-count="3498" meta:non-whitespace-character-count="2971"/>
    <meta:user-defined meta:name="Info 1"/>
    <meta:user-defined meta:name="Info 2"/>
    <meta:user-defined meta:name="Info 3"/>
    <meta:user-defined meta:name="Info 4"/>
  </office:meta>
</office:document-meta>
</file>