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67000000D2CC6F030B.gif" manifest:media-type=""/>
  <manifest:file-entry manifest:full-path="Pictures/10000000000000760000000C560F99D8.png" manifest:media-type=""/>
  <manifest:file-entry manifest:full-path="Pictures/1000020100000069000002C74BA493D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Segoe UI" svg:font-family="'Segoe UI'" style:font-adornments="Norma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494cm" fo:margin-left="-2.443cm" fo:margin-right="-0.55cm" style:page-number="auto" fo:break-before="page" table:align="margins" style:writing-mode="lr-tb"/>
    </style:style>
    <style:style style:name="Tableau1.A" style:family="table-column">
      <style:table-column-properties style:column-width="10.345cm" style:rel-column-width="5865*"/>
    </style:style>
    <style:style style:name="Tableau1.B" style:family="table-column">
      <style:table-column-properties style:column-width="8.149cm" style:rel-column-width="4620*"/>
    </style:style>
    <style:style style:name="Tableau1.1" style:family="table-row">
      <style:table-row-properties style:row-height="1.836cm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2" style:family="table-row">
      <style:table-row-properties style:row-height="1.229cm" fo:keep-together="auto"/>
    </style:style>
    <style:style style:name="Tableau1.A2" style:family="table-cell">
      <style:table-cell-properties style:vertical-align="top" fo:padding="0cm" fo:border="none" style:writing-mode="lr-tb"/>
    </style:style>
    <style:style style:name="Tableau1.3" style:family="table-row">
      <style:table-row-properties style:row-height="0.39cm" fo:keep-together="auto"/>
    </style:style>
    <style:style style:name="Tableau1.4" style:family="table-row">
      <style:table-row-properties style:min-row-height="0.492cm" fo:keep-together="auto"/>
    </style:style>
    <style:style style:name="Tableau1.5" style:family="table-row">
      <style:table-row-properties style:min-row-height="3.078cm" fo:keep-together="auto"/>
    </style:style>
    <style:style style:name="Tableau1.6" style:family="table-row">
      <style:table-row-properties style:min-row-height="2cm" fo:keep-together="auto"/>
    </style:style>
    <style:style style:name="P1" style:family="paragraph" style:parent-style-name="Footer">
      <style:text-properties fo:language="zxx" fo:country="none"/>
    </style:style>
    <style:style style:name="P2" style:family="paragraph" style:parent-style-name="Footer">
      <style:text-properties fo:language="zxx" fo:country="none" officeooo:rsid="0004258b" officeooo:paragraph-rsid="0004258b" style:text-scale="100%"/>
    </style:style>
    <style:style style:name="P3" style:family="paragraph" style:parent-style-name="Header">
      <style:text-properties fo:language="zxx" fo:country="none" style:text-scale="100%"/>
    </style:style>
    <style:style style:name="P4" style:family="paragraph" style:parent-style-name="m-BlocDestinataire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0105295" fo:hyphenate="false" fo:hyphenation-remain-char-count="2" fo:hyphenation-push-char-count="2"/>
    </style:style>
    <style:style style:name="P5" style:family="paragraph" style:parent-style-name="m-BlocDestinataire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1" fo:font-size="10pt" fo:language="fr" fo:country="FR" officeooo:paragraph-rsid="00105295" fo:background-color="transparent" style:font-name-asian="Times New Roman" style:font-size-asian="10pt" style:font-name-complex="Times New Roman" style:font-size-complex="12pt" style:language-complex="ar" style:country-complex="SA" style:font-weight-complex="bold" style:text-scale="100%" fo:hyphenate="false" fo:hyphenation-remain-char-count="2" fo:hyphenation-push-char-count="2"/>
    </style:style>
    <style:style style:name="P6" style:family="paragraph" style:parent-style-name="m-adressePied">
      <style:text-properties officeooo:rsid="0004258b" officeooo:paragraph-rsid="0004258b"/>
    </style:style>
    <style:style style:name="P7" style:family="paragraph" style:parent-style-name="m-site_20_web">
      <style:text-properties officeooo:paragraph-rsid="000998fb"/>
    </style:style>
    <style:style style:name="P8" style:family="paragraph" style:parent-style-name="m-BlocEntete">
      <style:paragraph-properties fo:text-align="start" style:justify-single-word="false" style:snap-to-layout-grid="false"/>
    </style:style>
    <style:style style:name="P9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Liberation Serif" fo:font-style="italic" officeooo:rsid="0003fd81" officeooo:paragraph-rsid="0003fd81" style:font-style-asian="italic" style:font-style-complex="italic"/>
    </style:style>
    <style:style style:name="P11" style:family="paragraph" style:parent-style-name="m-BlocDestinataire">
      <style:text-properties fo:font-weight="normal" style:font-weight-asian="normal" style:font-weight-complex="normal"/>
    </style:style>
    <style:style style:name="P12" style:family="paragraph" style:parent-style-name="m-BlocDestinataire">
      <style:text-properties fo:font-weight="normal" officeooo:paragraph-rsid="00105295" fo:background-color="#ffff66" style:font-weight-asian="normal" style:font-weight-complex="bold"/>
    </style:style>
    <style:style style:name="P13" style:family="paragraph" style:parent-style-name="m-BlocDestinataire">
      <style:text-properties fo:font-weight="normal" officeooo:rsid="00105295" officeooo:paragraph-rsid="00105295" fo:background-color="transparent" style:font-weight-asian="normal" style:font-weight-complex="normal"/>
    </style:style>
    <style:style style:name="P14" style:family="paragraph" style:parent-style-name="m-BlocTitre">
      <style:text-properties officeooo:paragraph-rsid="000d0ab3"/>
    </style:style>
    <style:style style:name="P15" style:family="paragraph" style:parent-style-name="m-TextePieceJointe2">
      <style:text-properties style:font-size-complex="10pt" style:text-scale="93%"/>
    </style:style>
    <style:style style:name="P16" style:family="paragraph" style:parent-style-name="m-BlocEmetteur">
      <style:text-properties officeooo:rsid="00105295" officeooo:paragraph-rsid="00105295"/>
    </style:style>
    <style:style style:name="P17" style:family="paragraph" style:parent-style-name="m-BlocReference">
      <style:text-properties officeooo:paragraph-rsid="00105295" fo:background-color="transparent"/>
    </style:style>
    <style:style style:name="P18" style:family="paragraph" style:parent-style-name="m-corps_20_texte">
      <style:paragraph-properties fo:margin-top="0cm" fo:margin-bottom="0.259cm" style:contextual-spacing="false" fo:orphans="2" fo:widows="2" fo:hyphenation-ladder-count="no-limit" style:text-autospace="ideograph-alpha" style:punctuation-wrap="hanging" style:line-break="strict" style:writing-mode="lr-tb"/>
      <style:text-properties officeooo:paragraph-rsid="00105295" fo:hyphenate="false" fo:hyphenation-remain-char-count="2" fo:hyphenation-push-char-count="2"/>
    </style:style>
    <style:style style:name="P19" style:family="paragraph" style:parent-style-name="m-Objet">
      <style:text-properties officeooo:paragraph-rsid="00105295"/>
    </style:style>
    <style:style style:name="P20" style:family="paragraph" style:parent-style-name="m-TextePieceJointe">
      <style:paragraph-properties fo:margin-top="0cm" fo:margin-bottom="0.101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officeooo:paragraph-rsid="00105295" fo:hyphenate="false" fo:hyphenation-remain-char-count="2" fo:hyphenation-push-char-count="2"/>
    </style:style>
    <style:style style:name="P21" style:family="paragraph" style:parent-style-name="m-TextePieceJointe" style:list-style-name="L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officeooo:paragraph-rsid="0010d1a7" fo:hyphenate="false" fo:hyphenation-remain-char-count="2" fo:hyphenation-push-char-count="2"/>
    </style:style>
    <style:style style:name="P22" style:family="paragraph" style:parent-style-name="m-TextePieceJointe" style:list-style-name="L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010d1a7" fo:hyphenate="false" fo:hyphenation-remain-char-count="2" fo:hyphenation-push-char-count="2"/>
    </style:style>
    <style:style style:name="P23" style:family="paragraph" style:parent-style-name="m-TextePieceJointe" style:list-style-name="L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0105295" fo:hyphenate="false" fo:hyphenation-remain-char-count="2" fo:hyphenation-push-char-count="2"/>
    </style:style>
    <style:style style:name="P24" style:family="paragraph" style:parent-style-name="m-TextePieceJointe" style:list-style-name="L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0195a62" fo:hyphenate="false" fo:hyphenation-remain-char-count="2" fo:hyphenation-push-char-count="2"/>
    </style:style>
    <style:style style:name="P25" style:family="paragraph" style:parent-style-name="m-signature">
      <style:paragraph-properties fo:margin-top="0cm" fo:margin-bottom="0cm" style:contextual-spacing="false"/>
      <style:text-properties officeooo:paragraph-rsid="00105295" fo:background-color="#ffff00"/>
    </style:style>
    <style:style style:name="P26" style:family="paragraph" style:parent-style-name="m-signature">
      <style:text-properties officeooo:paragraph-rsid="00105295" fo:background-color="#ffff00"/>
    </style:style>
    <style:style style:name="P27" style:family="paragraph" style:parent-style-name="m-BlocDestinataire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1" fo:font-size="10pt" fo:language="fr" fo:country="FR" officeooo:rsid="001b34cc" officeooo:paragraph-rsid="001b34cc" fo:background-color="#ffff00" style:font-name-asian="Times New Roman" style:font-size-asian="10pt" style:font-name-complex="Times New Roman" style:font-size-complex="12pt" style:language-complex="ar" style:country-complex="SA" style:font-weight-complex="bold" style:text-scale="100%" fo:hyphenate="false" fo:hyphenation-remain-char-count="2" fo:hyphenation-push-char-count="2"/>
    </style:style>
    <style:style style:name="P28" style:family="paragraph" style:parent-style-name="m-BlocDestinataire">
      <style:text-properties fo:font-weight="normal" officeooo:rsid="000602af" officeooo:paragraph-rsid="000602af" fo:background-color="#ffff00" style:font-weight-asian="normal" style:font-weight-complex="normal"/>
    </style:style>
    <style:style style:name="P29" style:family="paragraph">
      <style:paragraph-properties fo:text-align="center" style:writing-mode="lr-tb"/>
      <style:text-properties fo:font-size="24pt"/>
    </style:style>
    <style:style style:name="T1" style:family="text">
      <style:text-properties officeooo:rsid="000dbbc1"/>
    </style:style>
    <style:style style:name="T2" style:family="text">
      <style:text-properties officeooo:rsid="00020329"/>
    </style:style>
    <style:style style:name="T3" style:family="text">
      <style:text-properties fo:font-size="6.5pt" style:font-size-asian="6.5pt" style:font-size-complex="6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05295" style:font-weight-asian="normal" style:font-weight-complex="normal"/>
    </style:style>
    <style:style style:name="T7" style:family="text">
      <style:text-properties style:font-name="Liberation Serif1" officeooo:rsid="00170bc1" style:font-name-asian="Times New Roman" style:font-name-complex="Times New Roman"/>
    </style:style>
    <style:style style:name="T8" style:family="text">
      <style:text-properties officeooo:rsid="00170bc1"/>
    </style:style>
    <style:style style:name="T9" style:family="text">
      <style:text-properties style:font-name="Liberation Sans1" fo:font-size="10.5pt" style:font-size-asian="10.5pt" style:font-size-complex="10.5pt" style:language-complex="ar" style:country-complex="SA" style:text-scale="100%"/>
    </style:style>
    <style:style style:name="T10" style:family="text">
      <style:text-properties style:font-name="Liberation Sans1" fo:font-size="10.5pt" fo:font-weight="normal" style:font-size-asian="10.5pt" style:font-weight-asian="normal" style:font-size-complex="10.5pt" style:language-complex="ar" style:country-complex="SA" style:font-weight-complex="normal" style:text-scale="100%"/>
    </style:style>
    <style:style style:name="T11" style:family="text">
      <style:text-properties style:font-name="Liberation Sans1" fo:font-size="10.5pt" fo:font-weight="normal" officeooo:rsid="00105295" style:font-size-asian="10.5pt" style:font-weight-asian="normal" style:font-size-complex="10.5pt" style:language-complex="ar" style:country-complex="SA" style:font-weight-complex="normal" style:text-scale="100%"/>
    </style:style>
    <style:style style:name="T12" style:family="text">
      <style:text-properties style:font-name="Liberation Sans1" fo:font-size="10.5pt" fo:font-weight="normal" officeooo:rsid="00129781" style:font-size-asian="10.5pt" style:font-weight-asian="normal" style:font-size-complex="10.5pt" style:language-complex="ar" style:country-complex="SA" style:font-weight-complex="normal" style:text-scale="100%"/>
    </style:style>
    <style:style style:name="T13" style:family="text">
      <style:text-properties style:font-name="Liberation Sans1" fo:font-size="10.5pt" fo:font-weight="normal" officeooo:rsid="0016bdb7" style:font-size-asian="10.5pt" style:font-weight-asian="normal" style:font-size-complex="10.5pt" style:language-complex="ar" style:country-complex="SA" style:font-weight-complex="normal" style:text-scale="100%"/>
    </style:style>
    <style:style style:name="T14" style:family="text">
      <style:text-properties style:font-name="Liberation Sans1" fo:font-size="10.5pt" fo:font-weight="normal" officeooo:rsid="001b34cc" style:font-size-asian="10.5pt" style:font-weight-asian="normal" style:font-size-complex="10.5pt" style:language-complex="ar" style:country-complex="SA" style:font-weight-complex="normal" style:text-scale="100%"/>
    </style:style>
    <style:style style:name="T15" style:family="text">
      <style:text-properties style:font-name="Liberation Sans1" fo:font-size="10.5pt" fo:font-weight="normal" fo:background-color="#ffff00" style:font-size-asian="10.5pt" style:font-weight-asian="normal" style:font-size-complex="10.5pt" style:language-complex="ar" style:country-complex="SA" style:font-weight-complex="normal" style:text-scale="100%"/>
    </style:style>
    <style:style style:name="T16" style:family="text">
      <style:text-properties style:font-name="Liberation Sans1" fo:font-size="10.5pt" fo:font-weight="normal" officeooo:rsid="001b34cc" fo:background-color="#ffff00" style:font-size-asian="10.5pt" style:font-weight-asian="normal" style:font-size-complex="10.5pt" style:language-complex="ar" style:country-complex="SA" style:font-weight-complex="normal" style:text-scale="100%"/>
    </style:style>
    <style:style style:name="T17" style:family="text">
      <style:text-properties style:font-name="Liberation Sans1" fo:font-size="10.5pt" fo:font-weight="normal" officeooo:rsid="00105295" fo:background-color="#ffff00" style:font-size-asian="10.5pt" style:font-weight-asian="normal" style:font-size-complex="10.5pt" style:language-complex="ar" style:country-complex="SA" style:font-weight-complex="normal" style:text-scale="100%"/>
    </style:style>
    <style:style style:name="T18" style:family="text">
      <style:text-properties style:font-name="Liberation Sans1" fo:font-weight="normal" style:font-size-asian="10pt" style:font-weight-asian="normal" style:font-size-complex="12pt" style:language-complex="ar" style:country-complex="SA" style:font-weight-complex="normal" style:text-scale="100%"/>
    </style:style>
    <style:style style:name="T19" style:family="text">
      <style:text-properties style:font-name="Liberation Sans1" fo:font-weight="normal" style:font-size-asian="10pt" style:font-weight-asian="normal" style:font-size-complex="10pt" style:language-complex="ar" style:country-complex="SA" style:font-weight-complex="normal" style:text-scale="93%"/>
    </style:style>
    <style:style style:name="T20" style:family="text">
      <style:text-properties style:font-name="Liberation Sans1" fo:font-weight="normal" fo:background-color="transparent" style:font-size-asian="10pt" style:font-weight-asian="normal" style:font-size-complex="12pt" style:language-complex="ar" style:country-complex="SA" style:font-weight-complex="normal" style:text-scale="100%"/>
    </style:style>
    <style:style style:name="T21" style:family="text">
      <style:text-properties style:font-name="Liberation Sans1" fo:font-weight="normal" officeooo:rsid="00195a62" fo:background-color="transparent" style:font-size-asian="10pt" style:font-weight-asian="normal" style:font-size-complex="12pt" style:language-complex="ar" style:country-complex="SA" style:font-weight-complex="normal" style:text-scale="100%"/>
    </style:style>
    <style:style style:name="T22" style:family="text">
      <style:text-properties style:font-name="Liberation Sans1" fo:font-weight="bold" style:font-size-asian="10pt" style:font-weight-asian="bold" style:font-size-complex="10pt" style:language-complex="ar" style:country-complex="SA" style:font-weight-complex="bold" style:text-scale="93%"/>
    </style:style>
    <style:style style:name="T23" style:family="text">
      <style:text-properties style:use-window-font-color="true" style:font-name="Liberation Sans1" fo:font-size="10.5pt" fo:language="fr" fo:country="FR" style:font-name-asian="Times New Roman" style:font-size-asian="10.5pt" style:font-name-complex="Times New Roman" style:font-size-complex="10.5pt" style:language-complex="ar" style:country-complex="SA" style:text-scale="100%"/>
    </style:style>
    <style:style style:name="T24" style:family="text">
      <style:text-properties style:use-window-font-color="true" style:font-name="Liberation Sans1" fo:font-size="10.5pt" fo:language="fr" fo:country="FR" fo:font-weight="normal" style:font-name-asian="Times New Roman" style:font-size-asian="10.5pt" style:font-weight-asian="normal" style:font-name-complex="Times New Roman" style:font-size-complex="10.5pt" style:language-complex="ar" style:country-complex="SA" style:font-weight-complex="normal" style:text-scale="100%"/>
    </style:style>
    <style:style style:name="T25" style:family="text">
      <style:text-properties style:use-window-font-color="true" style:font-name="Liberation Sans1" fo:font-size="10.5pt" fo:language="fr" fo:country="FR" fo:font-weight="normal" officeooo:rsid="00105295" style:font-name-asian="Times New Roman" style:font-size-asian="10.5pt" style:font-weight-asian="normal" style:font-name-complex="Times New Roman" style:font-size-complex="10.5pt" style:language-complex="ar" style:country-complex="SA" style:font-weight-complex="normal" style:text-scale="100%"/>
    </style:style>
    <style:style style:name="T26" style:family="text">
      <style:text-properties style:use-window-font-color="true" style:font-name="Liberation Sans1" fo:font-size="10.5pt" fo:language="fr" fo:country="FR" fo:font-weight="normal" officeooo:rsid="00129781" style:font-name-asian="Times New Roman" style:font-size-asian="10.5pt" style:font-weight-asian="normal" style:font-name-complex="Times New Roman" style:font-size-complex="10.5pt" style:language-complex="ar" style:country-complex="SA" style:font-weight-complex="normal" style:text-scale="100%"/>
    </style:style>
    <style:style style:name="T27" style:family="text">
      <style:text-properties style:use-window-font-color="true" style:font-name="Liberation Sans1" fo:font-size="10pt" fo:language="fr" fo:country="FR" fo:font-weight="normal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 style:text-scale="100%"/>
    </style:style>
    <style:style style:name="T28" style:family="text">
      <style:text-properties style:use-window-font-color="true" style:font-name="Liberation Sans1" fo:font-size="10pt" fo:language="fr" fo:country="FR" fo:font-weight="normal" officeooo:rsid="00105295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 style:text-scale="100%"/>
    </style:style>
    <style:style style:name="T29" style:family="text">
      <style:text-properties style:use-window-font-color="true" style:font-name="Liberation Sans1" fo:font-size="10pt" fo:language="fr" fo:country="FR" fo:font-weight="normal" officeooo:rsid="0010d1a7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 style:text-scale="100%"/>
    </style:style>
    <style:style style:name="T30" style:family="text">
      <style:text-properties style:use-window-font-color="true" style:font-name="Liberation Sans1" fo:font-size="10pt" fo:language="fr" fo:country="FR" fo:font-weight="normal" officeooo:rsid="00195a62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 style:text-scale="100%"/>
    </style:style>
    <style:style style:name="T31" style:family="text">
      <style:text-properties style:use-window-font-color="true" style:font-name="Liberation Sans1" fo:font-size="10pt" fo:language="fr" fo:country="FR" fo:font-weight="normal" officeooo:rsid="001b34cc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 style:text-scale="100%"/>
    </style:style>
    <style:style style:name="T32" style:family="text">
      <style:text-properties style:use-window-font-color="true" style:font-name="Liberation Sans1" fo:font-size="10pt" fo:language="fr" fo:country="FR" fo:font-weight="normal" fo:background-color="#ffff00" style:font-name-asian="Times New Roman" style:font-size-asian="10pt" style:font-weight-asian="normal" style:font-name-complex="Times New Roman" style:font-size-complex="12pt" style:language-complex="ar" style:country-complex="SA" style:font-weight-complex="normal" style:text-scale="100%"/>
    </style:style>
    <style:style style:name="T33" style:family="text">
      <style:text-properties style:use-window-font-color="true" style:font-name="Liberation Sans1" fo:font-size="10pt" fo:language="fr" fo:country="FR" fo:font-weight="normal" officeooo:rsid="001b34cc" fo:background-color="#ffff00" style:font-name-asian="Times New Roman" style:font-size-asian="10pt" style:font-weight-asian="normal" style:font-name-complex="Times New Roman" style:font-size-complex="12pt" style:language-complex="ar" style:country-complex="SA" style:font-weight-complex="normal" style:text-scale="100%"/>
    </style:style>
    <style:style style:name="T34" style:family="text">
      <style:text-properties style:use-window-font-color="true" style:font-name="Liberation Sans1" fo:font-size="10pt" fo:language="fr" fo:country="FR" fo:font-style="normal" style:text-underline-style="none" fo:background-color="transparent" style:font-name-asian="Times New Roman" style:font-size-asian="10pt" style:font-style-asian="normal" style:font-name-complex="Times New Roman" style:font-size-complex="12pt" style:language-complex="ar" style:country-complex="SA" style:font-style-complex="normal" style:font-weight-complex="bold" style:text-scale="100%"/>
    </style:style>
    <style:style style:name="T35" style:family="text">
      <style:text-properties style:use-window-font-color="true" style:font-name="Liberation Sans1" fo:font-size="10pt" fo:language="fr" fo:country="FR" fo:font-style="normal" style:text-underline-style="none" officeooo:rsid="00105295" fo:background-color="transparent" style:font-name-asian="Times New Roman" style:font-size-asian="10pt" style:font-style-asian="normal" style:font-name-complex="Times New Roman" style:font-size-complex="12pt" style:language-complex="ar" style:country-complex="SA" style:font-style-complex="normal" style:font-weight-complex="bold" style:text-scale="100%"/>
    </style:style>
    <style:style style:name="T36" style:family="text">
      <style:text-properties style:use-window-font-color="true" style:font-name="Liberation Sans1" fo:font-size="10pt" fo:language="fr" fo:country="FR" fo:background-color="transparent" style:font-name-asian="Times New Roman" style:font-size-asian="10pt" style:font-name-complex="Times New Roman" style:font-size-complex="12pt" style:language-complex="ar" style:country-complex="SA" style:font-weight-complex="bold" style:text-scale="100%"/>
    </style:style>
    <style:style style:name="T37" style:family="text">
      <style:text-properties officeooo:rsid="00105295"/>
    </style:style>
    <style:style style:name="T38" style:family="text">
      <style:text-properties fo:background-color="transparent"/>
    </style:style>
    <style:style style:name="T39" style:family="text">
      <style:text-properties style:text-position="super 58%" style:font-name="Liberation Sans1" fo:font-size="10.5pt" fo:font-weight="normal" officeooo:rsid="00129781" style:font-size-asian="10.5pt" style:font-weight-asian="normal" style:font-size-complex="10.5pt" style:language-complex="ar" style:country-complex="SA" style:font-weight-complex="normal" style:text-scale="100%"/>
    </style:style>
    <style:style style:name="T40" style:family="text">
      <style:text-properties officeooo:rsid="00138dae"/>
    </style:style>
    <style:style style:name="T41" style:family="text">
      <style:text-properties officeooo:rsid="001b34cc"/>
    </style:style>
    <style:style style:name="T42" style:family="text">
      <style:text-properties officeooo:rsid="001b34cc" fo:background-color="#ffff00"/>
    </style:style>
    <style:style style:name="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ge" style:horizontal-pos="from-left" style:horizontal-rel="page" fo:background-color="#ffffff" style:background-transparency="50%" draw:fill="solid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fo:padding="0.026cm" fo:border="none">
        <style:background-image/>
      </style:graphic-properties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4.277cm" fo:text-indent="-0.635cm" fo:margin-left="4.27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912cm" fo:text-indent="-0.635cm" fo:margin-left="4.9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547cm" fo:text-indent="-0.635cm" fo:margin-left="5.54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82cm" fo:text-indent="-0.635cm" fo:margin-left="6.18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817cm" fo:text-indent="-0.635cm" fo:margin-left="6.81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52cm" fo:text-indent="-0.635cm" fo:margin-left="7.45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87cm" fo:text-indent="-0.635cm" fo:margin-left="8.08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722cm" fo:text-indent="-0.635cm" fo:margin-left="8.72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57cm" fo:text-indent="-0.635cm" fo:margin-left="9.3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92cm" fo:text-indent="-0.635cm" fo:margin-left="9.992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4">MINISTÈRE DE L<text:span text:style-name="T8">A TRANSITION </text:span><text:span text:style-name="T7">É</text:span><text:span text:style-name="T8">COLOGIQUE ET SOLIDAIRE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8">Direction interrégionale de la Mer</text:p>
            <text:p text:style-name="P10">Sud-Atlantique</text:p>
            <text:p text:style-name="P8"/>
            <text:p text:style-name="P8"/>
          </table:table-cell>
          <table:table-cell table:style-name="Tableau1.A2" office:value-type="string">
            <text:p text:style-name="P9"><text:span text:style-name="T2">Bordeaux</text:span>, le</text:p>
          </table:table-cell>
        </table:table-row>
        <table:table-row table:style-name="Tableau1.3">
          <table:table-cell table:style-name="Tableau1.A2" office:value-type="string" table:protected="true">
            <text:p text:style-name="Standard"><draw:frame draw:style-name="fr5" draw:name="Image1" text:anchor-type="char" svg:x="0cm" svg:y="0cm" svg:width="0.998cm" svg:height="0.099cm" draw:z-index="1"><draw:image xlink:href="Pictures/10000000000000760000000C560F99D8.png" xlink:type="simple" xlink:show="embed" xlink:actuate="onLoad"/></draw:frame></text:p>
          </table:table-cell>
          <table:table-cell table:style-name="Tableau1.A2" office:value-type="string" table:protected="true">
            <text:p text:style-name="Standard"><draw:frame draw:style-name="fr5" draw:name="Image2" text:anchor-type="char" svg:x="0cm" svg:y="0cm" svg:width="0.998cm" svg:height="0.099cm" draw:z-index="0"><draw:image xlink:href="Pictures/10000000000000760000000C560F99D8.png" xlink:type="simple" xlink:show="embed" xlink:actuate="onLoad"/></draw:frame></text:p>
          </table:table-cell>
        </table:table-row>
        <table:table-row table:style-name="Tableau1.4">
          <table:table-cell table:style-name="Tableau1.A2" office:value-type="string">
            <text:p text:style-name="P16">Mission de coordination des politiques</text:p>
            <text:p text:style-name="P16">publiques de la mer et du littoral</text:p>
            <text:p text:style-name="m-BlocEmetteur"/>
            <text:p text:style-name="m-BlocEmetteur2"/>
          </table:table-cell>
          <table:table-cell table:style-name="Tableau1.A2" table:number-rows-spanned="2" office:value-type="string">
            <text:p text:style-name="P28">Le directeur interrégional de la mer</text:p>
            <text:p text:style-name="P28">Sud-Atlantique</text:p>
            <text:p text:style-name="P11"/>
            <text:p text:style-name="P11">à</text:p>
            <text:p text:style-name="P11"/>
            <text:p text:style-name="P4"><text:span text:style-name="T38">T</text:span><text:span text:style-name="T36">ribunal de Grande Instance</text:span><text:span text:style-name="Emphasis"><text:span text:style-name="T34"> </text:span></text:span><text:span text:style-name="Emphasis"><text:span text:style-name="T35">de Bordeaux</text:span></text:span></text:p>
            <text:p text:style-name="P27">xxx</text:p>
            <text:p text:style-name="P12"/>
            <text:p text:style-name="P13">à l’attention de <text:span text:style-name="T42">xxx</text:span></text:p>
          </table:table-cell>
        </table:table-row>
        <table:table-row table:style-name="Tableau1.5">
          <table:table-cell table:style-name="Tableau1.A2" office:value-type="string">
            <text:p text:style-name="m-BlocReference"/>
            <text:p text:style-name="P17"><text:span text:style-name="T4">Nos réf.</text:span><text:span text:style-name="T5"> : </text:span></text:p>
            <text:p text:style-name="P17"><text:span text:style-name="T4">Vos réf.</text:span><text:span text:style-name="T5"> : </text:span></text:p>
            <text:p text:style-name="m-BlocReference"><text:span text:style-name="T4">Affaire suivie par</text:span><text:span text:style-name="T5"> : </text:span></text:p>
            <text:p text:style-name="m-BlocReference"><text:span text:style-name="T4">Tél.</text:span><text:span text:style-name="T5"> : </text:span></text:p>
            <text:p text:style-name="m-BlocReference"/>
          </table:table-cell>
          <table:covered-table-cell/>
        </table:table-row>
        <table:table-row table:style-name="Tableau1.6">
          <table:table-cell table:style-name="Tableau1.A2" table:number-columns-spanned="2" office:value-type="string">
            <text:p text:style-name="P19"><text:span text:style-name="T4">Objet</text:span><text:span text:style-name="T5"> : </text:span><text:span text:style-name="corps_20_de_20_textes"><text:span text:style-name="T18">Commissionnement et assermentation "inspecteur de l’environnement"</text:span></text:span></text:p>
            <text:p text:style-name="P20"><text:span text:style-name="corps_20_de_20_textes"><text:span text:style-name="T22">Pièces Jointes</text:span></text:span><text:span text:style-name="corps_20_de_20_textes"><text:span text:style-name="T19"> : </text:span></text:span></text:p>
            <text:list xml:id="list7435675219031013059" text:style-name="L1">
              <text:list-item>
                <text:p text:style-name="P21"><text:span text:style-name="corps_20_de_20_textes"><text:span text:style-name="T29">Cerfa n°13486*0</text:span></text:span><text:span text:style-name="corps_20_de_20_textes"><text:span text:style-name="T30">2</text:span></text:span><text:span text:style-name="corps_20_de_20_textes"><text:span text:style-name="T29"> de demande de rendez-vous pour la prestation d’un serment professionnel</text:span></text:span></text:p>
              </text:list-item>
              <text:list-item>
                <text:p text:style-name="P22"><text:span text:style-name="corps_20_de_20_textes"><text:span text:style-name="T27">Arrêté ministériel du </text:span></text:span><text:span text:style-name="corps_20_de_20_textes"><text:span text:style-name="T33">XXX</text:span></text:span><text:span text:style-name="corps_20_de_20_textes"><text:span text:style-name="T32"> </text:span></text:span><text:span text:style-name="corps_20_de_20_textes"><text:span text:style-name="T27">portant commissionnement au titre du code de l’environnement</text:span></text:span></text:p>
              </text:list-item>
              <text:list-item>
                <text:p text:style-name="P22"><text:span text:style-name="corps_20_de_20_textes"><text:span text:style-name="T27">Copie du décret n°2014-813 du 17 juillet 2014 codifié qui prévoit la prestation de serment devant le TGI (Art. R. 172-4 du code de l'environnement)</text:span></text:span></text:p>
              </text:list-item>
              <text:list-item>
                <text:p text:style-name="P23"><text:span text:style-name="corps_20_de_20_textes"><text:span text:style-name="T20">Copie de la carte d'identité de l'agent à assermenter</text:span></text:span></text:p>
              </text:list-item>
              <text:list-item>
                <text:p text:style-name="P24"><text:span text:style-name="corps_20_de_20_textes"><text:span text:style-name="T21">Justificatif de domicile</text:span></text:span></text:p>
              </text:list-item>
            </text:list>
            <text:p text:style-name="P15"/>
          </table:table-cell>
          <table:covered-table-cell/>
        </table:table-row>
      </table:table>
      <text:p text:style-name="P18"><text:span text:style-name="corps_20_de_20_textes"><text:span text:style-name="T10">Suite à son commissionnement pour exercer des missions de police judiciaire, je vous adresse la demande de rendez-vous pour la prestation de serment professionnel de </text:span></text:span><text:span text:style-name="corps_20_de_20_textes"><text:span text:style-name="T16">XXX</text:span></text:span><text:span text:style-name="corps_20_de_20_textes"><text:span text:style-name="T10">, nommée aux fonctions d'inspecteur de l'environnement </text:span></text:span><text:span text:style-name="corps_20_de_20_textes"><text:span text:style-name="T11">à </text:span></text:span><text:span text:style-name="corps_20_de_20_textes"><text:span text:style-name="T17">la mission de coordination des politiques publiques de la mer et du littoral de la Direction Interrégionale de la Mer Sud-Atlantique</text:span></text:span><text:span text:style-name="corps_20_de_20_textes"><text:span text:style-name="T15">.</text:span></text:span></text:p>
      <text:p text:style-name="P18"><text:span text:style-name="corps_20_de_20_textes"><text:span text:style-name="T23">Les attributions pour lesquelles elle dispose de compétence pour rechercher et constater les infractions</text:span></text:span><text:span text:style-name="corps_20_de_20_textes"><text:span text:style-name="T24"> prévues au 1° du II de</text:span></text:span><text:span text:style-name="corps_20_de_20_textes"><text:span text:style-name="T10"> l'article L. 172-1 </text:span></text:span><text:span text:style-name="corps_20_de_20_textes"><text:span text:style-name="T12">et aux titres II, VI et VII du livre I, aux chapitres I</text:span></text:span><text:span text:style-name="corps_20_de_20_textes"><text:span text:style-name="T39">er</text:span></text:span><text:span text:style-name="corps_20_de_20_textes"><text:span text:style-name="T12"> à VII</text:span></text:span><text:span text:style-name="corps_20_de_20_textes"><text:span text:style-name="T13">I </text:span></text:span><text:span text:style-name="corps_20_de_20_textes"><text:span text:style-name="T12"><text:s/>du titre Ier du livre II, aux titres II, III, VI et VII du livre III et au livre IV </text:span></text:span><text:span text:style-name="corps_20_de_20_textes"><text:span text:style-name="T10">du c</text:span></text:span><text:span text:style-name="corps_20_de_20_textes"><text:span text:style-name="T24">ode de l’environnement sont celles relatives à </text:span></text:span><text:span text:style-name="corps_20_de_20_textes"><text:span text:style-name="T25">l’</text:span></text:span><text:span text:style-name="corps_20_de_20_textes"><text:span text:style-name="T26">environnement en mer</text:span></text:span><text:span text:style-name="corps_20_de_20_textes"><text:span text:style-name="T24">.</text:span></text:span></text:p>
      <text:p text:style-name="P18"><text:span text:style-name="corps_20_de_20_textes"><text:span text:style-name="T9">Je reste à votre disposition pour toute précision complémentaire.</text:span></text:span></text:p>
      <text:p text:style-name="P18"><text:span text:style-name="corps_20_de_20_textes"><text:span text:style-name="T9"/></text:span></text:p>
      <text:p text:style-name="P25">Le directeur interrégional de la mer</text:p>
      <text:p text:style-name="P25">Sud-Atlantique p.i.</text:p>
      <text:p text:style-name="P25"/>
      <text:p text:style-name="P25"/>
      <text:p text:style-name="P25"/>
      <text:p text:style-name="P26">Olivier Lallemand</text:p>
      <text:p text:style-name="m-signatur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Segoe UI" svg:font-family="'Segoe UI'" style:font-adornments="Norma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1" fo:font-family="'Liberation Sans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style:text-scale="100%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background-color="#ffffff">
        <style:background-image/>
      </style:paragraph-properties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056cm" style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Liberation Sans1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style:contextual-spacing="false"/>
    </style:style>
    <style:style style:name="m-BlocReference" style:family="paragraph" style:parent-style-name="Standard">
      <style:paragraph-properties fo:margin-top="0cm" fo:margin-bottom="0cm" style:contextual-spacing="false"/>
      <style:text-properties style:use-window-font-color="true" fo:font-size="8pt" style:font-name-asian="Arial Unicode MS" style:font-family-asian="'Arial Unicode MS'" style:font-family-generic-asian="swiss" style:font-pitch-asian="variable" style:font-size-asian="8pt" style:text-scale="100%"/>
    </style:style>
    <style:style style:name="m-listeNumerique" style:family="paragraph" style:parent-style-name="Standard" style:list-style-name="Numbering_20_1">
      <style:paragraph-properties fo:margin-left="0cm" fo:margin-right="0cm" fo:margin-top="0cm" fo:margin-bottom="0cm" style:contextual-spacing="false" fo:text-indent="0cm" style:auto-text-indent="false"/>
    </style:style>
    <style:style style:name="m-Objet" style:family="paragraph" style:parent-style-name="Standard" style:next-style-name="m-TextePieceJointe2">
      <style:paragraph-properties fo:margin-left="2.499cm" fo:margin-right="0cm" fo:margin-top="0.499cm" fo:margin-bottom="0cm" style:contextual-spacing="false" fo:text-indent="0cm" style:auto-text-indent="false"/>
      <style:text-properties fo:font-size="10pt" style:font-size-asian="10pt" style:text-scale="100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Destinataire" style:family="paragraph" style:parent-style-name="Standard">
      <style:paragraph-properties fo:margin-top="0cm" fo:margin-bottom="0cm" style:contextual-spacing="false"/>
    </style:style>
    <style:style style:name="m-BlocTitre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6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style:contextual-spacing="false" fo:text-align="center" style:justify-single-word="false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style:contextual-spacing="false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style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style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2" style:family="paragraph" style:parent-style-name="m-Objet">
      <style:paragraph-properties fo:margin-left="2.499cm" fo:margin-right="0cm" fo:margin-top="0cm" fo:margin-bottom="0cm" style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adressePied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fo:background-color="#ffffff" text:number-lines="false" text:line-number="0">
        <style:background-image/>
      </style:paragraph-properties>
      <style:text-properties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 fo:background-color="#ffffff">
        <style:background-image/>
      </style:paragraph-properties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top="0cm" fo:margin-bottom="0cm" style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m-contenudetableau" style:family="paragraph" style:parent-style-name="Table_20_Contents">
      <style:text-properties fo:font-variant="normal" fo:text-transform="none" fo:font-size="8pt"/>
    </style:style>
    <style:style style:name="m-TextePieceJointe" style:family="paragraph" style:parent-style-name="m-Objet">
      <style:paragraph-properties fo:margin-left="2.499cm" fo:margin-right="0cm" fo:margin-top="0cm" fo:margin-bottom="0cm" style:contextual-spacing="false" fo:text-indent="0cm" style:auto-text-indent="false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corps_20_de_20_textes" style:display-name="corps de textes" style:family="text">
      <style:text-properties style:use-window-font-color="true" style:text-line-through-styl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zxx" fo:country="none"/>
    </style:style>
    <style:style style:name="MP2" style:family="paragraph" style:parent-style-name="Header">
      <style:text-properties fo:language="zxx" fo:country="none" style:text-scale="100%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 style:parent-style-name="Footer">
      <style:text-properties fo:language="zxx" fo:country="none" officeooo:rsid="0004258b" officeooo:paragraph-rsid="0004258b" style:text-scale="100%"/>
    </style:style>
    <style:style style:name="MP5" style:family="paragraph" style:parent-style-name="m-adressePied">
      <style:text-properties officeooo:rsid="0004258b" officeooo:paragraph-rsid="0004258b"/>
    </style:style>
    <style:style style:name="MP6" style:family="paragraph" style:parent-style-name="m-site_20_web">
      <style:text-properties officeooo:paragraph-rsid="000998fb"/>
    </style:style>
    <style:style style:name="MT1" style:family="text">
      <style:text-properties officeooo:rsid="000dbbc1"/>
    </style:style>
    <style:style style:name="MT2" style:family="text">
      <style:text-properties officeooo:rsid="00020329"/>
    </style:style>
    <style:style style:name="MT3" style:family="text">
      <style:text-properties fo:font-size="6.5pt" style:font-size-asian="6.5pt" style:font-size-complex="6.5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ge" style:horizontal-pos="from-left" style:horizontal-rel="page" fo:background-color="#ffffff" style:background-transparency="50%" draw:fill="solid" fo:padding="0.026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4.501cm" fo:margin-left="0cm" fo:margin-right="0cm" fo:margin-top="4.4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logo 2ème page" text:anchor-type="paragraph" svg:x="-2.679cm" svg:y="22.47cm" svg:width="0.7cm" svg:height="4.821cm" draw:z-index="0"><draw:image xlink:href="Pictures/1000020100000069000002C74BA493D6.png" xlink:type="simple" xlink:show="embed" xlink:actuate="onLoad"/></draw:frame></text:p>
      </style:header>
      <style:footer>
        <text:p text:style-name="MP1"><draw:frame draw:style-name="Mfr2" draw:name="Cadre3" text:anchor-type="char" svg:x="1.51cm" svg:y="27.801cm" svg:width="7.652cm" svg:height="0.323cm" draw:z-index="0"><draw:text-box><text:p text:style-name="m-site_20_web">www.developpement-durable.gouv.fr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MP2"><draw:line text:anchor-type="char" draw:z-index="2" draw:style-name="Mgr1" draw:text-style-name="MP3" svg:x1="0.503cm" svg:y1="9.901cm" svg:x2="1.002cm" svg:y2="9.901cm"><text:p/></draw:line><draw:frame draw:style-name="Mfr3" draw:name="Image6" text:anchor-type="char" svg:y="0.6cm" svg:width="2.988cm" svg:height="1.797cm" draw:z-index="3"><draw:image xlink:href="Pictures/1000020000000167000000D2CC6F030B.gif" xlink:type="simple" xlink:show="embed" xlink:actuate="onLoad"/></draw:frame></text:p>
      </style:header>
      <style:footer>
        <text:p text:style-name="MP4"><draw:frame draw:style-name="Mfr2" draw:name="Cadre1" text:anchor-type="char" svg:x="9.359cm" svg:y="26.89cm" svg:width="10.119cm" svg:height="1.205cm" draw:z-index="4"><draw:text-box><text:p text:style-name="m-horaires">Horaires d’ouverture : 9h00-1<text:span text:style-name="MT1">2h30</text:span> <text:span text:style-name="MT2">du lundi au vendredi</text:span></text:p><text:p text:style-name="m-adressePied">Tél. : 33 (0) <text:span text:style-name="MT2">5</text:span> <text:span text:style-name="MT2">56</text:span> 00 <text:span text:style-name="MT2">83</text:span> 00 – fax : 33 (0) <text:span text:style-name="MT2">5 56 00 83 47</text:span></text:p><text:p text:style-name="MP5">1-3 rue fondaudège – CS 21227</text:p><text:p text:style-name="MP5">33074 Bordeaux cedex</text:p></draw:text-box></draw:frame><draw:frame draw:style-name="Mfr4" draw:name="Cadre2" text:anchor-type="char" svg:x="-2.2cm" svg:y="-1.49cm" svg:width="6.576cm" svg:height="0.325cm" draw:z-index="5"><draw:text-box><text:p text:style-name="MP6">www.<text:span text:style-name="MT3">dirm.sud-atlantique.developpement-durable.gouv.fr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dc:title>MEDDE_DIRM_Note_administrative_couleur</dc:title>
    <dc:description>30 mai 2012 - version 3,3</dc:description>
    <meta:creation-date>2018-08-13T15:03:06.217000000</meta:creation-date>
    <meta:editing-cycles>6</meta:editing-cycles>
    <meta:editing-duration>PT27M39S</meta:editing-duration>
    <meta:initial-creator>Alice Dumont</meta:initial-creator>
    <dc:date>2018-10-22T09:41:21.550000000</dc:date>
    <dc:creator>Alice Dumont</dc:creator>
    <meta:printed-by>Alice Dumont</meta:printed-by>
    <meta:print-date>2018-08-14T11:52:53.088000000</meta:print-date>
    <meta:document-statistic meta:table-count="1" meta:image-count="4" meta:object-count="0" meta:page-count="1" meta:paragraph-count="35" meta:word-count="313" meta:character-count="1951" meta:non-whitespace-character-count="1670"/>
    <meta:user-defined meta:name="Info 1"/>
    <meta:user-defined meta:name="Info 2"/>
    <meta:user-defined meta:name="Info 3"/>
    <meta:user-defined meta:name="Info 4"/>
  </office:meta>
</office:document-meta>
</file>