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6000005EEECB5B73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251cm" style:type="center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>
        <style:tab-stops>
          <style:tab-stop style:position="2.251cm" style:type="center"/>
        </style:tab-stops>
      </style:paragraph-properties>
      <style:text-properties fo:font-size="8pt" style:text-underline-style="none" style:font-size-asian="8pt"/>
    </style:style>
    <style:style style:name="P8" style:family="paragraph" style:parent-style-name="Standard">
      <style:paragraph-properties fo:margin-left="0.318cm" fo:margin-right="0.7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2pt" style:text-underline-style="none" style:font-size-asian="12pt" style:font-name-complex="Garamond" style:font-size-complex="12pt"/>
    </style:style>
    <style:style style:name="P9" style:family="paragraph" style:parent-style-name="Standard">
      <style:paragraph-properties fo:margin-left="0.318cm" fo:margin-right="0.7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0" style:family="paragraph" style:parent-style-name="m-BlocEmetteur" style:master-page-name="">
      <style:paragraph-properties fo:margin-left="-0.6cm" fo:margin-right="1.3cm" fo:text-align="start" style:justify-single-word="false" fo:orphans="2" fo:widows="2" fo:text-indent="1cm" style:auto-text-indent="false" style:page-number="auto" style:writing-mode="lr-tb">
        <style:tab-stops>
          <style:tab-stop style:position="3.251cm" style:type="center"/>
        </style:tab-stops>
      </style:paragraph-properties>
      <style:text-properties style:font-name="Liberation Serif" fo:font-size="8pt" style:font-size-asian="8pt" style:font-size-complex="8pt"/>
    </style:style>
    <style:style style:name="P11" style:family="paragraph" style:parent-style-name="Standard" style:master-page-name="">
      <style:paragraph-properties fo:margin-left="-0.6cm" fo:margin-right="1.3cm" fo:text-align="start" style:justify-single-word="false" fo:orphans="2" fo:widows="2" fo:text-indent="1cm" style:auto-text-indent="false" style:page-number="auto" style:writing-mode="lr-tb">
        <style:tab-stops>
          <style:tab-stop style:position="3.251cm" style:type="center"/>
        </style:tab-stops>
      </style:paragraph-properties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-0.6cm" fo:margin-right="1.3cm" fo:text-align="start" style:justify-single-word="false" fo:orphans="2" fo:widows="2" fo:text-indent="1cm" style:auto-text-indent="false" style:writing-mode="lr-tb">
        <style:tab-stops>
          <style:tab-stop style:position="3.251cm" style:type="center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-0.6cm" fo:margin-right="1.3cm" fo:text-align="start" style:justify-single-word="false" fo:orphans="2" fo:widows="2" fo:text-indent="1cm" style:auto-text-indent="false" style:writing-mode="lr-tb">
        <style:tab-stops>
          <style:tab-stop style:position="3.251cm" style:type="center"/>
        </style:tab-stops>
      </style:paragraph-properties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-0.6cm" fo:margin-right="1.3cm" fo:text-align="start" style:justify-single-word="false" fo:orphans="2" fo:widows="2" fo:text-indent="1cm" style:auto-text-indent="false" style:writing-mode="lr-tb">
        <style:tab-stops>
          <style:tab-stop style:position="3.251cm" style:type="center"/>
        </style:tab-stops>
      </style:paragraph-properties>
      <style:text-properties style:font-name="Liberation Serif" fo:font-size="8pt" style:font-size-asian="8pt"/>
    </style:style>
    <style:style style:name="P15" style:family="paragraph" style:parent-style-name="m-BlocEmetteur">
      <style:paragraph-properties fo:margin-left="0.397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3.251cm" style:type="center"/>
        </style:tab-stops>
      </style:paragraph-properties>
      <style:text-properties style:font-name="Liberation Serif" fo:font-size="8pt" style:font-size-asian="8pt" style:font-size-complex="8pt"/>
    </style:style>
    <style:style style:name="P16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7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2pt" officeooo:rsid="000e665d" style:font-size-asian="12pt" style:font-name-complex="Garamond" style:font-size-complex="12pt"/>
    </style:style>
    <style:style style:name="P18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2pt" officeooo:rsid="000e665d" officeooo:paragraph-rsid="000f2272" style:font-size-asian="12pt" style:font-name-complex="Garamond" style:font-size-complex="12pt"/>
    </style:style>
    <style:style style:name="P19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Garamond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9.5cm" fo:margin-right="0.75cm" fo:text-align="center" style:justify-single-word="false" fo:text-indent="0cm" style:auto-text-indent="false">
        <style:tab-stops>
          <style:tab-stop style:position="13.503cm" style:type="center"/>
        </style:tab-stops>
      </style:paragraph-properties>
      <style:text-properties style:font-name="Garamond" fo:font-size="12pt" style:font-size-asian="12pt" style:font-name-complex="Arial" style:font-size-complex="12pt"/>
    </style:style>
    <style:style style:name="P21" style:family="paragraph" style:parent-style-name="Standard" style:master-page-name="First_20_Page">
      <style:paragraph-properties fo:margin-left="0.635cm" fo:margin-right="2.762cm" fo:text-align="end" style:justify-single-word="false" fo:text-indent="0cm" style:auto-text-indent="false" style:page-number="auto"/>
      <style:text-properties style:font-name="Garamond" fo:font-size="12pt" style:font-size-asian="12pt" style:font-name-complex="Garamond" style:font-size-complex="12pt"/>
    </style:style>
    <style:style style:name="P22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2pt" officeooo:rsid="000e665d" officeooo:paragraph-rsid="000f2272" style:font-size-asian="12pt" style:font-name-complex="Garamond" style:font-size-complex="12pt"/>
    </style:style>
    <style:style style:name="P23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2pt" officeooo:rsid="001184b3" officeooo:paragraph-rsid="001184b3" style:font-size-asian="12pt" style:font-name-complex="Garamond" style:font-size-complex="12pt"/>
    </style:style>
    <style:style style:name="P24" style:family="paragraph" style:parent-style-name="Standard">
      <style:paragraph-properties fo:margin-left="0.318cm" fo:margin-right="0.7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1" style:family="text">
      <style:text-properties fo:color="#00000a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T2" style:family="text">
      <style:text-properties style:text-position="super 58%"/>
    </style:style>
    <style:style style:name="T3" style:family="text">
      <style:text-properties officeooo:rsid="000d3196"/>
    </style:style>
    <style:style style:name="T4" style:family="text">
      <style:text-properties officeooo:rsid="000e665d"/>
    </style:style>
    <style:style style:name="T5" style:family="text">
      <style:text-properties officeooo:rsid="000f2272"/>
    </style:style>
    <style:style style:name="T6" style:family="text">
      <style:text-properties officeooo:rsid="0011178f"/>
    </style:style>
    <style:style style:name="T7" style:family="text">
      <style:text-properties officeooo:rsid="001184b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char" svg:x="0.139cm" svg:y="-0.316cm" svg:width="7.966cm" svg:height="2.388cm" draw:z-index="1"><draw:text-box><text:p text:style-name="P11">Direction interrégionale de la mer</text:p><text:p text:style-name="P13">Sud-Atlantique</text:p><text:p text:style-name="P12"/><text:p text:style-name="P10">Service de l'action économique et de l'emploi maritime</text:p><text:p text:style-name="P14"/><text:p text:style-name="P15">Division ressources durables et action économique</text:p><text:p text:style-name="P15"/><text:p text:style-name="Standard"/></draw:text-box></draw:frame>Bordeaux, le <text:date style:data-style-name="N76" text:date-value="2018-01-15T13:58:21.435999898" text:fixed="true">15 janvier 2018</text:date></text:p>
      <text:p text:style-name="P6"/>
      <text:p text:style-name="P7"/>
      <text:p text:style-name="P8"/>
      <text:p text:style-name="P8"/>
      <text:p text:style-name="P8"/>
      <text:p text:style-name="P24">Note de présentation au public rédigée en application de l’article L 914-3 du code rural et de la pêche maritime et des articles L 123-19-1 à L 123-19-6 du code de l’environnement</text:p>
      <text:p text:style-name="P9"/>
      <text:p text:style-name="P16">La pêche professionnelle des moules et des pétoncles <text:span text:style-name="T4">s’</text:span>exerce dans le bassin d’Arcachon avec une drague, dans un cadre réglementaire prévu notamment par une délibération du comité régional des pêches maritimes et des élevages marins (CRPMEM) <text:span text:style-name="T4">d’</text:span>Aquitaine instituant un régime de licence, rendue obligatoire par le préfet de la région Nouvelle-Aquitaine.</text:p>
      <text:p text:style-name="P16"/>
      <text:p text:style-name="P16">Le <text:span text:style-name="T3">6</text:span> octobre 201<text:span text:style-name="T3">7</text:span> le CRPMEM <text:span text:style-name="T3">Nouvelle-</text:span>Aquitaine a adopté une délibération relative à la fermeture de la pêche à la drague des moules et des pétoncles sur le bassin d’Arcachon du 1<text:span text:style-name="T2">er</text:span> janvier au 31 mai 201<text:span text:style-name="T3">8</text:span>, afin de favoriser la croissance des moules de manière à augmenter leur taille commerciale et par là même améliorer leur valorisation <text:span text:style-name="T3">(reconduite de la mesure prise en 2017, sur la même période)</text:span>.</text:p>
      <text:p text:style-name="P17"/>
      <text:p text:style-name="P18">Il s’agit de <text:span text:style-name="T5">renouveler</text:span> une période de fermeture décidée en 2016 avec le même calendrier. <text:span text:style-name="T7">A l’issue de la prise de cet arrêté (en 2016), les actions d’amélioration de la connaissance sur les gisements ont été décidées et leur mise en œuvre est en cours.</text:span></text:p>
      <text:p text:style-name="P18"/>
      <text:p text:style-name="P23">Cet arrêté s’inscrit dans ce cadre et le conseil du parc marin a renouvelé son accord et a émis deux recommandations ;</text:p>
      <text:p text:style-name="P23"/>
      <text:p text:style-name="P23">-organiser le dialogue autour d’un retour d’expériences et d’une évolution potentielle de cet arrêté en y intégrant les résultats issus des actions mises en place en 2018 dans le cadre de l’étude sur la dynamique des gisements de moules, pétoncles et crépidules de bassin d’Arcachon,</text:p>
      <text:p text:style-name="P23"/>
      <text:p text:style-name="P23">-poursuivre les réflexions techniques liées aux enjeux de la pêche professionnelle et de l’ostréiculture relatifs à la dynamique de ces gisements.</text:p>
      <text:p text:style-name="P18"/>
      <text:p text:style-name="P16">Le projet d’arrêté du préfet de la région Nouvelle- Aquitaine soumis à la consultation du public rend obligatoire cette délibération interdisant la pêche de ces deux coquillages du 1<text:span text:style-name="T2">er</text:span> janvier au 31 mai 201<text:span text:style-name="T3">8</text:span>.</text:p>
      <text:p text:style-name="P16"/>
      <text:p text:style-name="P16">L’interdiction de pêche ne sera pas opposable aux pêcheurs maritimes de loisir.</text:p>
      <text:p text:style-name="P19"/>
      <text:p text:style-name="P20"/>
      <text:p text:style-name="P20">Le directeur interrégional de la mer</text:p>
      <text:p text:style-name="P20">Sud-Atltantique</text:p>
      <text:p text:style-name="P20"/>
      <text:p text:style-name="P20">Éric LEV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margin-top="0cm" fo:margin-bottom="0cm" loext:contextual-spacing="false" fo:text-indent="0cm" style:auto-text-indent="false" style:text-autospace="none" style:punctuation-wrap="simple" style:vertical-align="baseline"/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ody_20_Text_20_Char" style:display-name="Body Text Char" style:family="text" style:parent-style-name="Police_20_par_20_défaut">
      <style:text-properties fo:language="fr" fo:country="F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4.129cm" fo:text-indent="-1.588cm" fo:margin-left="4.129cm"/>
        </style:list-level-properties>
        <style:text-properties style:font-name="Garamond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4.103cm" fo:text-indent="-1.561cm" fo:margin-left="4.103cm"/>
        </style:list-level-properties>
        <style:text-properties style:font-name="Garamond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4.182cm" fo:text-indent="-1.64cm" fo:margin-left="4.182cm"/>
        </style:list-level-properties>
        <style:text-properties style:font-name="Garamond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T1" style:family="text">
      <style:text-properties fo:color="#00000a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2.501cm" fo:margin-left="2cm" fo:margin-right="1.95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401cm" fo:margin-left="0cm" fo:margin-right="0cm" fo:margin-bottom="4.302cm" style:dynamic-spacing="true"/>
      </style:header-style>
      <style:footer-style>
        <style:header-footer-properties fo:min-height="1.901cm" fo:margin-left="0cm" fo:margin-right="0cm" fo:margin-top="1.80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as-char" svg:width="2.965cm" svg:height="1.799cm" draw:z-index="0"><draw:image xlink:href="Pictures/10000000000009C6000005EEECB5B73D.jpg" xlink:type="simple" xlink:show="embed" xlink:actuate="onLoad"/></draw:frame></text:p>
        <text:p text:style-name="MP2"/>
        <text:p text:style-name="MP1">PRÉFET DE LA RÉGION NOUVELLE-AQUITAINE</text:p>
      </style:header>
      <style:footer>
        <text:p text:style-name="MP3">Adresse postale : 1-3 rue Fondaudège – CS 21227<text:span text:style-name="Strong_20_Emphasis"><text:span text:style-name="MT1"> – 33074 BORDEAUX</text:span></text:span></text:p>
        <text:p text:style-name="MP4"><text:span text:style-name="Strong_20_Emphasis"><text:span text:style-name="MT1">Téléphone : 05 56 00 83 00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oulême, le</dc:title>
    <meta:creation-date>2016-11-14T17:24:36.76</meta:creation-date>
    <meta:editing-cycles>17</meta:editing-cycles>
    <meta:editing-duration>PT5H10M56S</meta:editing-duration>
    <meta:generator>LibreOffice/4.3.7.2$Windows_x86 LibreOffice_project/8a35821d8636a03b8bf4e15b48f59794652c68ba</meta:generator>
    <meta:initial-creator>Alexandre ROYER</meta:initial-creator>
    <dc:date>2018-01-15T14:11:07.705000000</dc:date>
    <meta:print-date>2018-01-15T14:05:41.049000000</meta:print-date>
    <meta:document-statistic meta:table-count="0" meta:image-count="1" meta:object-count="0" meta:page-count="1" meta:paragraph-count="21" meta:word-count="387" meta:character-count="2386" meta:non-whitespace-character-count="2017"/>
    <meta:user-defined meta:name="Info 1"/>
    <meta:user-defined meta:name="Info 2"/>
    <meta:user-defined meta:name="Info 3"/>
    <meta:user-defined meta:name="Info 4"/>
  </office:meta>
</office:document-meta>
</file>