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F0000019F5E7BC8E8.png"/>
  <manifest:file-entry manifest:media-type="image/png" manifest:full-path="Pictures/10000201000000A6000000DC3FB57D3C.png"/>
  <manifest:file-entry manifest:media-type="image/png" manifest:full-path="Pictures/100002010000089D000006763778331C.png"/>
  <manifest:file-entry manifest:media-type="image/png" manifest:full-path="Pictures/10000201000005B5000002A2D1B3356B.png"/>
  <manifest:file-entry manifest:media-type="image/png" manifest:full-path="Pictures/10000201000005FC0000047DEA066509.png"/>
  <manifest:file-entry manifest:media-type="image/png" manifest:full-path="Pictures/10000000000001910000014CF9C4DFDC.png"/>
  <manifest:file-entry manifest:media-type="image/png" manifest:full-path="Pictures/10000201000005FC0000047D9E764C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44cm" fo:min-width="12.431cm"/>
    </style:style>
    <style:style style:name="pr1" style:family="presentation" style:parent-style-name="texte-title">
      <style:graphic-properties fo:min-height="3.256cm"/>
    </style:style>
    <style:style style:name="pr2" style:family="presentation" style:parent-style-name="texte-outline1">
      <style:graphic-properties draw:auto-grow-height="true" fo:min-height="13.86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r4" style:family="presentation" style:parent-style-name="texte-title">
      <style:graphic-properties draw:auto-grow-height="true" fo:min-height="3.507cm"/>
    </style:style>
    <style:style style:name="pr5" style:family="presentation" style:parent-style-name="texte-outline1">
      <style:graphic-properties fo:min-height="13.61cm"/>
    </style:style>
    <style:style style:name="pr6" style:family="presentation" style:parent-style-name="texte-notes">
      <style:graphic-properties draw:fill-color="#ffffff" fo:min-height="13.114cm"/>
    </style:style>
    <style:style style:name="pr7" style:family="presentation" style:parent-style-name="texte-outline1">
      <style:graphic-properties fo:min-height="18.052cm"/>
    </style:style>
    <style:style style:name="pr8" style:family="presentation" style:parent-style-name="page-fin-notes">
      <style:graphic-properties draw:fill-color="#ffffff" draw:auto-grow-height="true" fo:min-height="13.365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justify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6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292cm" svg:height="3.256cm" svg:x="2.307cm" svg:y="0.962cm" presentation:class="title" presentation:user-transformed="true">
          <draw:text-box>
            <text:p><text:span text:style-name="T1">Arrêté du 27 mai 2011 relatif à la délivrance des titres de formation professionnelle maritime pour les fonctions sur les </text:span><text:span text:style-name="T2">navires armés en cultures marines</text:span></text:p>
          </draw:text-box>
        </draw:frame>
        <draw:frame presentation:style-name="pr2" draw:layer="layout" svg:width="22.509cm" svg:height="13.86cm" svg:x="3.07cm" svg:y="4.878cm" presentation:class="outline" presentation:user-transformed="true">
          <draw:text-box>
            <text:list text:style-name="L2">
              <text:list-item>
                <text:p>Les nouveaux brevets</text:p>
              </text:list-item>
            </text:list>
            <text:p/>
            <text:p/>
            <text:list text:continue-numbering="true" text:style-name="L2">
              <text:list-item>
                <text:p>Les mesures transitoires</text:p>
              </text:list-item>
            </text:list>
            <text:p/>
            <text:p/>
            <text:list text:continue-numbering="true" text:style-name="L2">
              <text:list-item>
                <text:p>Les équivalences avec la FI et la FC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3">Les nouveaux brevets ouvriers</text:span></text:p>
          </draw:text-box>
        </draw:frame>
        <draw:frame presentation:style-name="pr2" draw:layer="layout" svg:width="22.509cm" svg:height="13.86cm" svg:x="3.034cm" svg:y="4.914cm" presentation:class="outline" presentation:user-transformed="true">
          <draw:text-box>
            <text:list text:style-name="L2">
              <text:list-item>
                <text:p><text:span text:style-name="T3">2 niveaux ouvrier :</text:span></text:p>
              </text:list-item>
            </text:list>
            <text:p><text:s text:c="5"/>- <text:span text:style-name="T4">le certificat de marin ouvrier niveau I</text:span>, délivré aux candidats âgés de</text:p>
            <text:p>16 ans au moins et qui satisfont aux normes d'aptitude <text:s/>physique et ont</text:p>
            <text:p><text:s/>validé le module I de la formation figurant en annexe de l'arrêté :</text:p>
            <text:p/>
            <text:p>- <text:s/>Sécurité/ survie : 4 heures</text:p>
            <text:p><text:s/>- Formation au niveau médical I : 12 heures</text:p>
            <text:p/>
            <text:p/>
            <text:p/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3">Les nouveaux brevets ouvriers</text:span></text:p>
          </draw:text-box>
        </draw:frame>
        <draw:frame presentation:style-name="pr5" draw:layer="layout" svg:width="22.509cm" svg:height="13.713cm" svg:x="3.034cm" svg:y="4.914cm" presentation:class="outline" presentation:user-transformed="true">
          <draw:text-box>
            <text:p><text:s text:c="2"/>- <text:span text:style-name="T4">le certificat de marin ouvrier niveau II</text:span>, délivré aux candidats âgés de </text:p>
            <text:p>16 ans au moins et qui  satisfont aux normes d'aptitude physique et ont </text:p>
            <text:p>validé les modules I et II </text:p>
            <text:p/>
            <text:p>- module I : 16 heures</text:p>
            <text:p>- module II : 26 heures</text:p>
            <text:p>sécurité/ survie : 6 <text:s/>heures </text:p>
            <text:p><text:s/>navigation : 8 heures <text:s text:c="4"/></text:p>
            <text:p>moteurs/hydraulique : 5 heures</text:p>
            <text:p><text:s/>manœuvre/conduite des moteurs 7 heures <text:s/></text:p>
            <text:p/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3">Les nouveaux brevets patrons</text:span></text:p>
          </draw:text-box>
        </draw:frame>
        <draw:frame presentation:style-name="pr5" draw:layer="layout" svg:width="22.509cm" svg:height="14.505cm" svg:x="3.034cm" svg:y="4.914cm" presentation:class="outline" presentation:user-transformed="true">
          <draw:text-box>
            <text:list text:style-name="L2">
              <text:list-item>
                <text:p>2 niveaux patron : </text:p>
              </text:list-item>
            </text:list>
            <text:p>- le certificat de patron de navire aux cultures marines, niveau I, délivré </text:p>
            <text:p><text:s text:c="2"/>aux <text:s/>candidats âgés de 18 ans au moins et qui satisfont aux normes </text:p>
            <text:p>d'aptitude physique requises et ont validé les modules I, II et III </text:p>
            <text:p>(moteurs hydrauliques 15 heures cours théorique, 5 heures de TD et 20 </text:p>
            <text:p><text:s/>heures de <text:s/>TP ; navigation : 10 heures de cours théorique, 20 heures </text:p>
            <text:p>de TD ; construction/sécurité/stabilité : 12 heures, réglementation : 8 </text:p>
            <text:p><text:s text:c="2"/>heures ; navigation pratique : 16 heures pour un total de 106 heures)</text:p>
            <text:p/>
            <text:p>L'évaluation se fait sous forme d'épreuves finales et de contrôles en cours de formation (CCF) sous organisation de la DIRM. <text:s text:c="6"/></text:p>
            <text:p/>
          </draw:text-box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><text:span text:style-name="T3">Les nouveaux brevets patrons suite</text:span></text:p>
          </draw:text-box>
        </draw:frame>
        <draw:frame presentation:style-name="pr5" draw:text-style-name="P3" draw:layer="layout" svg:width="22.509cm" svg:height="13.61cm" svg:x="3.034cm" svg:y="4.914cm" presentation:class="outline" presentation:user-transformed="true">
          <draw:text-box>
            <text:list text:style-name="L2">
              <text:list-item>
                <text:p text:style-name="P3"><text:span text:style-name="T4">Le certificat de patron niveau II</text:span> est délivré <text:s/>aux <text:s/>candidats âgés de</text:p>
              </text:list-item>
            </text:list>
            <text:p text:style-name="P3"><text:s/>18 ans au moins et qui satisfont aux normes d'aptitude physique</text:p>
            <text:p text:style-name="P3"><text:s/>requises et ont validé les modules I, II et III et IV de la formation. Le</text:p>
            <text:p text:style-name="P3"><text:s/>module IV se compose : du CRO (32 heures), de la navigation (42 <text:s/></text:p>
            <text:p text:style-name="P3"><text:s/>heures), <text:s/>du stage simulateur radar, du rapport de mer, de la sécurité, </text:p>
            <text:p text:style-name="P3"><text:s/>de la stabilité, le tout pour un total de <text:span text:style-name="T5">120</text:span> heures).</text:p>
            <text:p text:style-name="P3"/>
            <text:p text:style-name="P3">Les épreuves d'évaluation sont organisées sous l'autorité de la DIRM </text:p>
            <text:p text:style-name="P3">SA sous forme d'épreuves finales et de contrôles en cours de</text:p>
            <text:p text:style-name="P3"><text:s/>formation. <text:s/></text:p>
          </draw:text-box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3.256cm" svg:x="1.027cm" svg:y="-0.715cm" presentation:class="title" presentation:user-transformed="true">
          <draw:text-box>
            <text:p>Les mesures transitoires</text:p>
          </draw:text-box>
        </draw:frame>
        <draw:frame presentation:style-name="pr7" draw:layer="layout" svg:width="23.717cm" svg:height="18.238cm" svg:x="1.64cm" svg:y="3.392cm" presentation:class="outline" presentation:user-transformed="true">
          <draw:text-box>
            <text:list text:style-name="L2">
              <text:list-item>
                <text:p text:style-name="P3">La personne , exploitant en cultures marines ou employée dans une</text:p>
              </text:list-item>
            </text:list>
            <text:p text:style-name="P3"><text:s/>entreprise <text:s/>de cultures marines qui exerce sur des navires </text:p>
            <text:p text:style-name="P3"><text:s/>conchylicoles <text:s/>depuis au moins 3 ans dans la fonction de <text:span text:style-name="T5">matelot</text:span> se</text:p>
            <text:p text:style-name="P3">voit délivrer le<text:span text:style-name="T4"> certificat de marin-ouvrier aux cultures marines, niveau I.</text:span></text:p>
            <text:p text:style-name="P3"><text:span text:style-name="T4"/></text:p>
            <text:list text:continue-numbering="true" text:style-name="L2">
              <text:list-item>
                <text:p text:style-name="P3">La personne , exploitant en cultures marines ou employée dans une</text:p>
              </text:list-item>
            </text:list>
            <text:p text:style-name="P3"><text:s/>entreprise <text:s/>de cultures marines qui exerce sur des navires </text:p>
            <text:p text:style-name="P3"><text:s/>conchylicoles <text:s/>depuis au moins 3 ans dans la fonction de conduite</text:p>
            <text:p text:style-name="P3"><text:span text:style-name="T5">de navires de charge armés aux cultures marines n'effectuant qu'une navigation diurne en eaux abritées, de longueur inférieure à 24 mètres, de puissance motrice inférieure à 250 kw, la décision d'appareillage étant <text:s/>sous la responsabilité du chef d'exploitation</text:span> se voit délivrer le<text:span text:style-name="T4"> certificat de <text:s/>marin-ouvrier aux cultures marines, niveau II.</text:span></text:p>
            <text:p text:style-name="P3"/>
            <text:p/>
            <text:p/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6">Les mesures transitoires pour les patrons</text:span></text:p>
          </draw:text-box>
        </draw:frame>
        <draw:frame presentation:style-name="pr5" draw:text-style-name="P3" draw:layer="layout" svg:width="22.509cm" svg:height="13.61cm" svg:x="3.034cm" svg:y="4.914cm" presentation:class="outline" presentation:user-transformed="true">
          <draw:text-box>
            <text:list text:style-name="L2">
              <text:list-item>
                <text:p text:style-name="P3">La personne , exploitant en cultures marines ou employée dans une</text:p>
              </text:list-item>
            </text:list>
            <text:p text:style-name="P3"><text:s/>entreprise <text:s/>de cultures marines qui exerce sur des navires </text:p>
            <text:p text:style-name="P3"><text:s/>conchylicoles <text:s/>depuis au moins 5 ans dans la fonction de patron </text:p>
            <text:p text:style-name="P3"><text:s/>à bord des navires armés en cultures marines de longueur inférieure à </text:p>
            <text:p text:style-name="P3"><text:s/>24 mètres pour les navires de charge et à 12 mètres pour les dragues </text:p>
            <text:p text:style-name="P3"><text:s/>se voit délivrer le<text:span text:style-name="T4"> certificat de patron de navire aux cultures marines, </text:span></text:p>
            <text:p text:style-name="P3"><text:span text:style-name="T4">niveau I.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><text:span text:style-name="T7">Les mesures transitoires pour les patrons (suite)</text:span></text:p>
          </draw:text-box>
        </draw:frame>
        <draw:frame presentation:style-name="pr5" draw:layer="layout" svg:width="22.509cm" svg:height="13.61cm" svg:x="3.034cm" svg:y="4.914cm" presentation:class="outline" presentation:user-transformed="true">
          <draw:text-box>
            <text:list text:style-name="L2">
              <text:list-item>
                <text:p text:style-name="P3">La personne , exploitant en cultures marines ou employée dans une</text:p>
              </text:list-item>
            </text:list>
            <text:p text:style-name="P3"><text:s/>entreprise <text:s/>de cultures marines qui exerce sur des navires </text:p>
            <text:p text:style-name="P3"><text:s/>conchylicoles <text:s/>depuis au moins 5 ans dans la fonction de patron </text:p>
            <text:p text:style-name="P3"><text:s/>à bord des navires armés en cultures marines de longueur inférieure à </text:p>
            <text:p text:style-name="P3"><text:s/>24 mètres <text:s/>se voit délivrer le<text:span text:style-name="T4"> certificat de patron de navire aux cultures</text:span></text:p>
            <text:p text:style-name="P3"><text:span text:style-name="T4"><text:s/></text:span><text:span text:style-name="T4">marines,niveau II.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><text:span text:style-name="T3">Les équivalences avec la FI et la FC </text:span></text:p>
          </draw:text-box>
        </draw:frame>
        <draw:frame presentation:style-name="pr5" draw:text-style-name="P3" draw:layer="layout" svg:width="22.509cm" svg:height="13.61cm" svg:x="3.034cm" svg:y="4.914cm" presentation:class="outline" presentation:user-transformed="true">
          <draw:text-box>
            <text:list text:style-name="L2">
              <text:list-item>
                <text:p text:style-name="P3">Le titulaire d'un certificat d'aptitude professionnelle maritime (CAPM) de conchyliculture qui <text:s/>justifie d'une note supérieure ou égale à 10 sur 20 dans la partie « conduite et entretien des moyens nautiques de l'épreuve UP1 » se voit délivrer le certificat de marin-ouvrier aux cultures marines, niveau II</text:p>
              </text:list-item>
              <text:list-item>
                <text:p text:style-name="P3">Le titulaire d'un brevet d'études professionnelles maritimes (BEPM) de cultures marines qui justifie d'une note supérieure ou égale à 10 sur 20 dans la partie « conduite et entretien des moyens nautiques de l'épreuve UP2 » se voit délivrer le certificat de patron de navire aux cultures marines, niveau I. <text:s/></text:p>
              </text:list-item>
              <text:list-item>
                <text:p text:style-name="P3">Le titulaire d'un certificat d'aptitude à la conduite des navires conchylicoles se voit délivrer un certificat de patron de navire aux cultures marines, niveau I.</text:p>
              </text:list-item>
              <text:list-item>
                <text:p text:style-name="P3"><text:span text:style-name="T8">LE CACMNC est remplacé à compter du 01/01/2012</text:span>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date-time-name="dtd1">
        <office:forms form:automatic-focus="false" form:apply-design-mode="false"/>
        <draw:frame draw:style-name="gr2" draw:text-style-name="P6" draw:layer="layout" svg:width="13.651cm" svg:height="10.994cm" svg:x="11.664cm" svg:y="5.254cm">
          <draw:text-box>
            <text:p><text:span text:style-name="T9">MERCI DE</text:span></text:p>
            <text:p><text:span text:style-name="T9">VOTRE </text:span></text:p>
            <text:p><text:span text:style-name="T9">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DDTL_5f_presentation_5f_Developpement_5f_durable_5f_cle678fc3-background" style:display-name="MEDDTL_presentation_Developpement_durable_cle678fc3-background" style:family="presentation">
      <style:graphic-properties draw:stroke="none" draw:fill="none"/>
      <style:text-properties style:letter-kerning="true"/>
    </style:style>
    <style:style style:name="MEDDTL_5f_presentation_5f_Developpement_5f_durable_5f_cle678fc3-backgroundobjects" style:display-name="MEDDTL_presentation_Developpement_durable_cle678fc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TL_5f_presentation_5f_Developpement_5f_durable_5f_cle678fc3-notes" style:display-name="MEDDTL_presentation_Developpement_durable_cle678fc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TL_5f_presentation_5f_Developpement_5f_durable_5f_cle678fc3-outline1" style:display-name="MEDDTL_presentation_Developpement_durable_cle678fc3-outline1" style:family="presentation">
      <style:graphic-properties draw:stroke="none" draw:fill="none">
        <text:list-style style:name="MEDDTL_5f_presentation_5f_Developpement_5f_durable_5f_cle678fc3-outline1" style:display-name="MEDDTL_presentation_Developpement_durable_cle678fc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TL_5f_presentation_5f_Developpement_5f_durable_5f_cle678fc3-outline2" style:display-name="MEDDTL_presentation_Developpement_durable_cle678fc3-outline2" style:family="presentation" style:parent-style-name="MEDDTL_5f_presentation_5f_Developpement_5f_durable_5f_cle678fc3-outline1">
      <style:paragraph-properties fo:margin-top="0cm" fo:margin-bottom="0.4cm"/>
      <style:text-properties fo:font-size="28pt" style:font-size-asian="28pt" style:font-size-complex="28pt"/>
    </style:style>
    <style:style style:name="MEDDTL_5f_presentation_5f_Developpement_5f_durable_5f_cle678fc3-outline3" style:display-name="MEDDTL_presentation_Developpement_durable_cle678fc3-outline3" style:family="presentation" style:parent-style-name="MEDDTL_5f_presentation_5f_Developpement_5f_durable_5f_cle678fc3-outline2">
      <style:paragraph-properties fo:margin-top="0cm" fo:margin-bottom="0.3cm"/>
      <style:text-properties fo:font-size="24pt" style:font-size-asian="24pt" style:font-size-complex="24pt"/>
    </style:style>
    <style:style style:name="MEDDTL_5f_presentation_5f_Developpement_5f_durable_5f_cle678fc3-outline4" style:display-name="MEDDTL_presentation_Developpement_durable_cle678fc3-outline4" style:family="presentation" style:parent-style-name="MEDDTL_5f_presentation_5f_Developpement_5f_durable_5f_cle678fc3-outline3">
      <style:paragraph-properties fo:margin-top="0cm" fo:margin-bottom="0.2cm"/>
      <style:text-properties fo:font-size="20pt" style:font-size-asian="20pt" style:font-size-complex="20pt"/>
    </style:style>
    <style:style style:name="MEDDTL_5f_presentation_5f_Developpement_5f_durable_5f_cle678fc3-outline5" style:display-name="MEDDTL_presentation_Developpement_durable_cle678fc3-outline5" style:family="presentation" style:parent-style-name="MEDDTL_5f_presentation_5f_Developpement_5f_durable_5f_cle678fc3-outline4">
      <style:paragraph-properties fo:margin-top="0cm" fo:margin-bottom="0.1cm"/>
      <style:text-properties fo:font-size="20pt" style:font-size-asian="20pt" style:font-size-complex="20pt"/>
    </style:style>
    <style:style style:name="MEDDTL_5f_presentation_5f_Developpement_5f_durable_5f_cle678fc3-outline6" style:display-name="MEDDTL_presentation_Developpement_durable_cle678fc3-outline6" style:family="presentation" style:parent-style-name="MEDDTL_5f_presentation_5f_Developpement_5f_durable_5f_cle678fc3-outline5">
      <style:paragraph-properties fo:margin-top="0cm" fo:margin-bottom="0.1cm"/>
      <style:text-properties fo:font-size="20pt" style:font-size-asian="20pt" style:font-size-complex="20pt"/>
    </style:style>
    <style:style style:name="MEDDTL_5f_presentation_5f_Developpement_5f_durable_5f_cle678fc3-outline7" style:display-name="MEDDTL_presentation_Developpement_durable_cle678fc3-outline7" style:family="presentation" style:parent-style-name="MEDDTL_5f_presentation_5f_Developpement_5f_durable_5f_cle678fc3-outline6">
      <style:paragraph-properties fo:margin-top="0cm" fo:margin-bottom="0.1cm"/>
      <style:text-properties fo:font-size="20pt" style:font-size-asian="20pt" style:font-size-complex="20pt"/>
    </style:style>
    <style:style style:name="MEDDTL_5f_presentation_5f_Developpement_5f_durable_5f_cle678fc3-outline8" style:display-name="MEDDTL_presentation_Developpement_durable_cle678fc3-outline8" style:family="presentation" style:parent-style-name="MEDDTL_5f_presentation_5f_Developpement_5f_durable_5f_cle678fc3-outline7">
      <style:paragraph-properties fo:margin-top="0cm" fo:margin-bottom="0.1cm"/>
      <style:text-properties fo:font-size="20pt" style:font-size-asian="20pt" style:font-size-complex="20pt"/>
    </style:style>
    <style:style style:name="MEDDTL_5f_presentation_5f_Developpement_5f_durable_5f_cle678fc3-outline9" style:display-name="MEDDTL_presentation_Developpement_durable_cle678fc3-outline9" style:family="presentation" style:parent-style-name="MEDDTL_5f_presentation_5f_Developpement_5f_durable_5f_cle678fc3-outline8">
      <style:paragraph-properties fo:margin-top="0cm" fo:margin-bottom="0.1cm"/>
      <style:text-properties fo:font-size="20pt" style:font-size-asian="20pt" style:font-size-complex="20pt"/>
    </style:style>
    <style:style style:name="MEDDTL_5f_presentation_5f_Developpement_5f_durable_5f_cle678fc3-subtitle" style:display-name="MEDDTL_presentation_Developpement_durable_cle678fc3-subtitle" style:family="presentation">
      <style:graphic-properties draw:stroke="none" draw:fill="none" draw:textarea-vertical-align="middle">
        <text:list-style style:name="MEDDTL_5f_presentation_5f_Developpement_5f_durable_5f_cle678fc3-subtitle" style:display-name="MEDDTL_presentation_Developpement_durable_cle678fc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TL_5f_presentation_5f_Developpement_5f_durable_5f_cle678fc3-title" style:display-name="MEDDTL_presentation_Developpement_durable_cle678fc3-title" style:family="presentation">
      <style:graphic-properties draw:stroke="none" draw:fill="none" draw:textarea-vertical-align="middle">
        <text:list-style style:name="MEDDTL_5f_presentation_5f_Developpement_5f_durable_5f_cle678fc3-title" style:display-name="MEDDTL_presentation_Developpement_durable_cle678fc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draw:fill="none" fo:min-height="0.256cm"/>
    </style:style>
    <style:style style:name="Mpr1" style:family="presentation" style:parent-style-name="MEDDTL_5f_presentation_5f_Developpement_5f_durable_5f_cle678fc3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DDTL_5f_presentation_5f_Developpement_5f_durable_5f_cle678fc3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DDTL_5f_presentation_5f_Developpement_5f_durable_5f_cle678fc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text-properties style:use-window-font-color="true" fo:font-family="'Liberation Sans'" style:font-family-generic="swiss" style:font-pitch="variable" fo:font-size="6pt" style:font-size-asian="6pt" style:font-size-complex="6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style:use-window-font-color="true" fo:font-family="'Liberation Sans'" style:font-family-generic="swiss" style:font-pitch="variable" fo:font-size="6pt" style:font-size-asian="6pt" style:font-size-complex="6pt"/>
    </style:style>
    <style:style style:name="MT5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DDTL_5f_presentation_5f_Developpement_5f_durable_5f_cle678fc3" style:display-name="MEDDTL_presentation_Developpement_durable_cle678fc3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9E764CFB.png" xlink:type="simple" xlink:show="embed" xlink:actuate="onLoad">
          <text:p/>
        </draw:image>
      </draw:frame>
      <draw:frame draw:style-name="Mgr3" draw:text-style-name="MP3" draw:layer="backgroundobjects" svg:width="10.609cm" svg:height="8.629cm" svg:x="-0.013cm" svg:y="10.372cm">
        <draw:image xlink:href="Pictures/10000000000001910000014CF9C4DFDC.png" xlink:type="simple" xlink:show="embed" xlink:actuate="onLoad">
          <text:p/>
        </draw:image>
      </draw:frame>
      <draw:frame presentation:style-name="MEDDTL_5f_presentation_5f_Developpement_5f_durable_5f_cle678fc3-title" draw:layer="backgroundobjects" svg:width="16.179cm" svg:height="5.141cm" svg:x="10.42cm" svg:y="0.837cm" presentation:class="title" presentation:placeholder="true">
        <draw:text-box/>
      </draw:frame>
      <draw:frame presentation:style-name="MEDDTL_5f_presentation_5f_Developpement_5f_durable_5f_cle678fc3-outline1" draw:layer="backgroundobjects" svg:width="13.327cm" svg:height="18.169cm" svg:x="10.897cm" svg:y="10.344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18.529cm" svg:height="8.625cm" svg:x="9.473cm" svg:y="10.373cm">
        <draw:image xlink:href="Pictures/10000201000005B5000002A2D1B3356B.png" xlink:type="simple" xlink:show="embed" xlink:actuate="onLoad">
          <text:p/>
        </draw:image>
      </draw:frame>
      <draw:frame draw:style-name="Mgr6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draw:frame draw:style-name="Mgr7" draw:text-style-name="MP5" draw:layer="backgroundobjects" svg:width="15cm" svg:height="1.199cm" svg:x="12.999cm" svg:y="19.002cm">
        <draw:text-box>
          <text:p text:style-name="MP4"><text:span text:style-name="MT3">Ministère de l'Écologie, du Développement durable,</text:span></text:p>
          <text:p text:style-name="MP4"><text:span text:style-name="MT3">des Transports et du Logement</text:span></text:p>
        </draw:text-box>
      </draw:frame>
      <draw:frame draw:style-name="Mgr6" draw:text-style-name="MP3" draw:layer="backgroundobjects" svg:width="2.691cm" svg:height="7.025cm" svg:x="25.31cm" svg:y="11.476cm">
        <draw:image xlink:href="Pictures/100002010000009F0000019F5E7BC8E8.png" xlink:type="simple" xlink:show="embed" xlink:actuate="onLoad">
          <text:p/>
        </draw:image>
      </draw:frame>
      <draw:frame draw:style-name="Mgr8" draw:text-style-name="MP6" draw:layer="backgroundobjects" svg:width="6.529cm" svg:height="0.506cm" svg:x="9.481cm" svg:y="18.566cm">
        <draw:text-box>
          <text:p><text:span text:style-name="MT4">Crédit photo : Arnaud Bouissou/MEDDTL</text:span></text:p>
        </draw:text-box>
      </draw:frame>
      <presentation:notes style:page-layout-name="PM0">
        <draw:page-thumbnail presentation:style-name="MEDDTL_5f_presentation_5f_Developpement_5f_durable_5f_cle678fc3-title" draw:layer="backgroundobjects" svg:width="14.848cm" svg:height="11.136cm" svg:x="3.075cm" svg:y="2.257cm" presentation:class="page"/>
        <draw:frame presentation:style-name="MEDDTL_5f_presentation_5f_Developpement_5f_durable_5f_cle678fc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EA066509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0.844cm" svg:x="11.04cm" svg:y="7.22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frame draw:style-name="Mgr6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draw:frame draw:style-name="Mgr7" draw:text-style-name="MP5" draw:layer="backgroundobjects" svg:width="15cm" svg:height="1.199cm" svg:x="12.999cm" svg:y="19.002cm">
        <draw:text-box>
          <text:p text:style-name="MP4"><text:span text:style-name="MT3">Ministère de l'Écologie, du Développement durable,</text:span></text:p>
          <text:p text:style-name="MP4"><text:span text:style-name="MT3">des Transports et du Logement</text:span></text:p>
        </draw:text-box>
      </draw:frame>
      <draw:frame draw:style-name="Mgr6" draw:text-style-name="MP3" draw:layer="backgroundobjects" svg:width="2.691cm" svg:height="7.025cm" svg:x="25.381cm" svg:y="11.481cm">
        <draw:image xlink:href="Pictures/100002010000009F0000019F5E7BC8E8.pn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3" draw:layer="backgroundobjects" svg:width="27.995cm" svg:height="20.999cm" svg:x="0.002cm" svg:y="0.037cm">
        <draw:image xlink:href="Pictures/100002010000089D000006763778331C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cm" svg:y="20.047cm" presentation:class="date-time">
        <draw:text-box>
          <text:p text:style-name="MP2"><text:span text:style-name="MT3"><presentation:date-time/></text:span></text:p>
        </draw:text-box>
      </draw:frame>
      <draw:frame presentation:style-name="Mpr6" draw:text-style-name="MP8" draw:layer="backgroundobjects" svg:width="8.875cm" svg:height="1.448cm" svg:x="3.301cm" svg:y="20.0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5"><text:page-number>&lt;numéro&gt;</text:page-number></text:span></text:p>
        </draw:text-box>
      </draw:frame>
      <draw:frame draw:style-name="Mgr6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05T09:29:37.04</meta:creation-date>
    <meta:editing-duration>PT03H25M06S</meta:editing-duration>
    <meta:editing-cycles>14</meta:editing-cycles>
    <meta:generator>OpenOffice.org/3.2$Win32 OpenOffice.org_project/320m18$Build-9502</meta:generator>
    <dc:description>décembre 2010 - version 3.3</dc:description>
    <dc:title>MEDDTL_presentation_Developpement_durable</dc:title>
    <dc:date>2012-01-12T12:30:04.84</dc:date>
    <meta:print-date>2012-01-05T12:20:14.48</meta:print-date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